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mouvement_i_presentations"/>Mouvement I : Présentations</text:h>
      <text:p text:style-name="Text_20_body"><text:span text:style-name="Strong_20_Emphasis">Louis entre dans son salon en robe de chambre et allume la lumière.</text:span> </text:p>
      <text:h text:style-name="Heading_20_4" text:outline-level="4"><text:bookmark text:name="louis"/>Louis</text:h>
      <text:p text:style-name="Text_20_body"><text:span text:style-name="Emphasis">(cherchant quelque chose)</text:span> </text:p>
      <text:p text:style-name="P2">Alors, normalement il est...</text:p>
      <text:p text:style-name="Text_20_body"><text:span text:style-name="Emphasis">(fouillant sous une pile de papier et de linge)</text:span> </text:p>
      <text:p text:style-name="Preformatted_20_Text">là ! Cette bonne vielle et pas si brève que ça histoire du temps, Stephen Hawking </text:p>
      <text:p text:style-name="Preformatted_20_Text">tient une conférence cet après-midi, et j'ai ces quelques questions annotés à la </text:p>
      <text:p text:style-name="P2">page...</text:p>
      <text:p text:style-name="Text_20_body"><text:span text:style-name="Emphasis">(cherche activement la page)</text:span> </text:p>
      <text:p text:style-name="P2">Ah c'est là ! Les multivers ont-ils un référentiel temporel commun ?</text:p>
      <text:p text:style-name="Text_20_body"><text:span text:style-name="Strong_20_Emphasis">Son livre à la main il passe devant le miroir, se regarde et rajuste sa robe de chambre en tentant de se débarrasser de ses pellicules en vain</text:span> </text:p>
      <text:h text:style-name="Heading_20_4" text:outline-level="4"><text:bookmark text:name="louis1"/>Louis</text:h>
      <text:p text:style-name="Text_20_body"><text:span text:style-name="Emphasis">(chantant sur l'air de Mexico)</text:span> </text:p>
      <text:p text:style-name="Preformatted_20_Text">Pellicule, peliiiiiiiiiiicule, sous ton aspect de neige oh oui ! </text:p>
      <text:p text:style-name="P2">tu assaisonnes le jour de mes costumes et mes chemises...</text:p>
      <text:p text:style-name="Text_20_body"><text:span text:style-name="Strong_20_Emphasis">Pendant que Louis termine de chanter et s'installe dans son canapé pour lire quelques pages du livre, Paul entre dans son salon - de l'autre coté de la scène - en caleçon et chemise, il tient à la main 2 costumes.</text:span> </text:p>
      <text:h text:style-name="Heading_20_4" text:outline-level="4"><text:bookmark text:name="paul"/>Paul</text:h>
      <text:p text:style-name="Text_20_body"><text:span text:style-name="Emphasis">(cherche du regard et appelle)</text:span> </text:p>
      <text:p text:style-name="Preformatted_20_Text">Marion? Marion tu peux me dire lequel mets le plus en valeur ma conférence sur </text:p>
      <text:p text:style-name="Preformatted_20_Text">l'évolution des langages de programmations, je te donne le titre, il vont être </text:p>
      <text:p text:style-name="Preformatted_20_Text">passionnés : De la scalabilité des langages de scripting sur la JMV dans les </text:p>
      <text:p text:style-name="Preformatted_20_Text">environement distribués... hein ? t'en pense quoi, je ne te cache pas que ça va </text:p>
      <text:p text:style-name="P2">faire sensation...</text:p>
      <text:p text:style-name="Text_20_body"><text:span text:style-name="Emphasis">(pas de réponse)</text:span> </text:p>
      <text:p text:style-name="P2">Marion ?</text:p>
      <text:p text:style-name="Text_20_body"><text:span text:style-name="Strong_20_Emphasis">N'obtenant pas de réponse, il aperçoit sur le réfrigérateur un petit mot</text:span> </text:p>
      <text:h text:style-name="Heading_20_4" text:outline-level="4"><text:bookmark text:name="paul1"/>Paul</text:h>
      <text:p text:style-name="Text_20_body"><text:span text:style-name="Emphasis">(lisant à voix haute)</text:span> </text:p>
      <text:p text:style-name="P2">« Mon chéri, je te rappelle que je passe le WE chez Mylène... »</text:p>
      <text:p text:style-name="Text_20_body"><text:span text:style-name="Emphasis">(s'exprimant pour lui tout haut)</text:span> </text:p>
      <text:p text:style-name="Preformatted_20_Text"><text:soft-page-break/>C'est tout elle ça, toujours prévenir au dernier moment ! </text:p>
      <text:p text:style-name="P2">Et puis « Elle me rappelle ! », elle ne m'en à jamais parlé !</text:p>
      <text:p text:style-name="Text_20_body"><text:span text:style-name="Emphasis">(reprenant la lecture)</text:span> </text:p>
      <text:p text:style-name="Preformatted_20_Text">« ... et comme je te le disais lorsque je t'ai prévenu lors de notre dîner chez Gino, </text:p>
      <text:p text:style-name="Preformatted_20_Text">puis par courriel, sms, twitter, facebook, sans oublier les deux vidéos sur </text:p>
      <text:p text:style-name="P2">youtube et dailymotion... »</text:p>
      <text:p text:style-name="Text_20_body"><text:span text:style-name="Emphasis">(s'exprimant pour lui tout haut, un sourire gêné)</text:span> </text:p>
      <text:p text:style-name="Preformatted_20_Text">Ah oui les vidéos... héhé, remarque avec des vidéos comme ça comment se souvenir </text:p>
      <text:p text:style-name="Preformatted_20_Text">du fond... enfin, du message ! Sa Mylène doit encore être tombé amoureuse... le dernier</text:p>
      <text:p text:style-name="Preformatted_20_Text">était..oh, ah oui, il était : dresseur de piranha de garde... avant il y avaient les </text:p>
      <text:p text:style-name="Preformatted_20_Text">chiens de garde.. son principal concurrent élevait des guêpes de chasse mais, heureusement </text:p>
      <text:p text:style-name="Preformatted_20_Text">pour lui, elles étaient peu efficace dans l'eau !</text:p>
      <text:p text:style-name="P2">bref reprenons...</text:p>
      <text:p text:style-name="Text_20_body"><text:span text:style-name="Emphasis">(reprenant la lecture)</text:span> </text:p>
      <text:p text:style-name="Preformatted_20_Text">« ... sa mère est sur le point de mourir et je vais lui tenir compagnie. Pour ton </text:p>
      <text:p text:style-name="Preformatted_20_Text">costume mets celui qui à deux manches entières, je t'embrasse, ta Marion qui </text:p>
      <text:p text:style-name="Preformatted_20_Text">t'aime ... malgré tout »</text:p>
      <text:p text:style-name="P2">Elle m'aime malgré tout c'est mignon !</text:p>
      <text:p text:style-name="Text_20_body"><text:span text:style-name="Emphasis">(le doute s'imiscant progressivement)</text:span> </text:p>
      <text:p text:style-name="P2">Malgré tout ? Malgré tout quoi ?</text:p>
      <text:p text:style-name="Text_20_body"><text:span text:style-name="Emphasis">(relisant la phrase en mâchouillant les mots)</text:span> </text:p>
      <text:p text:style-name="Preformatted_20_Text">« Pour ton costume mets celui qui à deux manches entières, je t'embrasse, ta Marion qui </text:p>
      <text:p text:style-name="Preformatted_20_Text">t'aime ... malgré toi »</text:p>
      <text:p text:style-name="P2">Ah oui malgré toi c'est mieux ? Non ?</text:p>
      <text:p text:style-name="Text_20_body"><text:span text:style-name="Emphasis">(semble ne pas comprendre la phrase)</text:span> </text:p>
      <text:p text:style-name="P2">Bon aller on ne va pas y passer la journée, hop !</text:p>
      <text:p text:style-name="Text_20_body"><text:span text:style-name="Emphasis">(avec l'accent espagnol en mimant une danseuse de flamenco)</text:span> </text:p>
      <text:p text:style-name="P2">Preparacion !</text:p>
      <text:p text:style-name="Text_20_body"><text:span text:style-name="Strong_20_Emphasis">Dehors on entends le bruit d'un orage qui se rapproche.</text:span> </text:p>
      <text:p text:style-name="Standard"/>
      <text:p text:style-name="Standard"/>
      <text:p text:style-name="Standard"/>
      <text:h text:style-name="P1" text:outline-level="1"><text:bookmark text:name="mouvement_ii_l_intrigue"/>Mouvement II : L'intrigue</text:h>
      <text:p text:style-name="Text_20_body"><text:span text:style-name="Strong_20_Emphasis">Paul se dirige vers ses costumes, en prend un, fait mine de l'essayer devant le miroir et s'aperçoit qu’effectivement il manque une manche. il prend l'autre et commence à se préparer. Coté Louis, toujours assis dans le canapé, il lit un passage tout en prenant des notes…</text:span> </text:p>
      <text:p text:style-name="Text_20_body"><text:span text:style-name="Strong_20_Emphasis">Louis se lève et va chercher des affaires dans les coulisses pour s'habiller</text:span> </text:p>
      <text:p text:style-name="Text_20_body"><text:span text:style-name="Strong_20_Emphasis">Paul et Louis en sont au meme point dans l'habillage et un coup de tonerre + lumière vive retenti : ils tombent tous deux inconscient, allongés par terre.</text:span> </text:p>
      <text:p text:style-name="Standard"/>
      <text:h text:style-name="P1" text:outline-level="1"><text:bookmark text:name="mouvement_iii_la_decouverte"/>Mouvement III : La découverte</text:h>
      <text:p text:style-name="Text_20_body"><text:span text:style-name="Strong_20_Emphasis">Louis et Paul sont tous deux allongés inconscients par terre. Louis sort en premier de sa létargie.</text:span> </text:p>
      <text:h text:style-name="Heading_20_4" text:outline-level="4"><text:bookmark text:name="louis3"/><text:bookmark text:name="louis2"/>Louis</text:h>
      <text:p text:style-name="Text_20_body"><text:span text:style-name="Emphasis">(se redressant tant bien que mal)</text:span> </text:p>
      <text:p text:style-name="P2">Qu'est-ce-que......</text:p>
      <text:p text:style-name="Text_20_body"><text:span text:style-name="Emphasis">(s'asied sur le rebord du canapé en se tenant la tête)</text:span> </text:p>
      <text:p text:style-name="Preformatted_20_Text">Bon où en étais-je, ah oui le costume...</text:p>
      <text:p text:style-name="P2">Ouh ma tête...</text:p>
      <text:p text:style-name="Text_20_body"><text:span text:style-name="Emphasis">(se touche le bord de l'oeil et va près du mirroir)</text:span> </text:p>
      <text:p text:style-name="Text_20_body"><text:span text:style-name="Strong_20_Emphasis">En se rapprochant du mirroir, Louis s'aperçoit qu'il ne reflète pas la bonne image</text:span> </text:p>
      <text:p text:style-name="Text_20_body"><text:span text:style-name="Emphasis">(sursaute et se retourne violement)</text:span> </text:p>
      <text:p text:style-name="P2">Qu'est-ce-que c'est.... </text:p>
      <text:p text:style-name="Text_20_body"><text:span text:style-name="Emphasis">(il regarde tour à tour le miroir et son appartement sous tous les angles)</text:span> </text:p>
      <text:p text:style-name="P2">Miroir mon beau mirroir pourquoi ne reflètes-tu point ma douce demeure ?</text:p>
      <text:p text:style-name="Text_20_body"><text:span text:style-name="Emphasis">(il se retourne et regarde à nouveau vers le miroir)</text:span> </text:p>
      <text:p text:style-name="P2">Bien... analysons la situation, calmement.</text:p>
      <text:p text:style-name="Text_20_body"><text:span text:style-name="Emphasis">(sort un calepin et un stylo de sa poche et note)</text:span> </text:p>
      <text:p text:style-name="Preformatted_20_Text">Alors, 21 septembre, 08h42, mon mirroir ne retourne plus l'image de mon appartement...</text:p>
      <text:p text:style-name="Preformatted_20_Text">Je vois l'intérieur d'un habitat humain apparement, un homme est allongé </text:p>
      <text:p text:style-name="Preformatted_20_Text">au centre de la pièce.</text:p>
      <text:p text:style-name="Preformatted_20_Text">L'aménagement est....féminin tout est rangé et propre.</text:p>
      <text:p text:style-name="P2">Quand au mirroir il est :</text:p>
      <text:p text:style-name="Text_20_body"><text:span text:style-name="Emphasis">(examine de près le miroir)</text:span> </text:p>
      <text:p text:style-name="Preformatted_20_Text">Observation dudit mirroir : dur, lisse, froid, ce qui est très étonnant </text:p>
      <text:p text:style-name="P2">c'est qu'il ressemble à s'y méprendre à un...à un... miroir.</text:p>
      <text:p text:style-name="Text_20_body"><text:span text:style-name="Emphasis">(soulève le miroir pour regarder derrière)</text:span> </text:p>
      <text:p text:style-name="P2">Il ne semble pas y avoir la place pour un système vidéo, ni derrière, ni...</text:p>
      <text:p text:style-name="Text_20_body"><text:span text:style-name="Emphasis">(fait des grands gestes devant le mirroir)</text:span> </text:p>
      <text:p text:style-name="P2">... projetée apparement.</text:p>
      <text:p text:style-name="Text_20_body"><text:span text:style-name="Emphasis">(sort son téléphone portable pour prendre une photo du mirroir)</text:span> </text:p>
      <text:p text:style-name="Preformatted_20_Text">La photo confirme ce que voient mes sens... sauf si mon cerveau n'interprète </text:p>
      <text:p text:style-name="Preformatted_20_Text">la photo pour ne pas me perturber, pour me garder dans une illusion... </text:p>
      <text:p text:style-name="Preformatted_20_Text">à moins que, à moins que l'illusion soit ma réalité, je ne suis plus chez moi, </text:p>
      <text:p text:style-name="Preformatted_20_Text">ce miroir retourne la véritable image du réel tandis que mon esprit croyant </text:p>
      <text:p text:style-name="P2">ne pas avoir quitté ma précedente réalité, refuse celle-ci.</text:p>
      <text:p text:style-name="Text_20_body"><text:soft-page-break/><text:span text:style-name="Emphasis">(il se met à regarder furtivement la photo)</text:span> </text:p>
      <text:p text:style-name="Preformatted_20_Text">Ou alors l'instrument de mesure perturbe la réalité ! Du coup, quel est l'instrument</text:p>
      <text:p text:style-name="Preformatted_20_Text">perturbateur ? L'appareil photo ou mon cerveau ?</text:p>
      <text:p text:style-name="Preformatted_20_Text">Et si mon cerveau voulait me cacher la vérité pourquoile ferait-il sur la </text:p>
      <text:p text:style-name="Preformatted_20_Text">photo et mon salon, et non à travers ce miroir ?</text:p>
      <text:p text:style-name="P2">Le miroir serait donc un autre aspect de la réalité de...</text:p>
      <text:p text:style-name="Text_20_body"><text:span text:style-name="Emphasis">(fait un signe avec le bras pour désigner son appartement)</text:span> </text:p>
      <text:p text:style-name="P2">là... de ce présent !</text:p>
      <text:p text:style-name="Text_20_body"><text:span text:style-name="Emphasis">(il s'assied sur le bord de son canapé et réfléchit tout haut)</text:span> </text:p>
      <text:p text:style-name="Preformatted_20_Text">Un autre aspect de ma réalité, autant dire une autre réalité, et si, et si toutes </text:p>
      <text:p text:style-name="Preformatted_20_Text">les réalités possibles étaient simultanées, ce pourrait </text:p>
      <text:p text:style-name="Preformatted_20_Text">être nos sens qui nous permettent de passer d'une réalité à une autre...</text:p>
      <text:p text:style-name="Preformatted_20_Text">En permanence, notre cerveau, via nos sens, s'occupe de sauter d'une réalité </text:p>
      <text:p text:style-name="Preformatted_20_Text">à la suivante - la plus proche possible - et c'est le temps qui dicte ces changements.</text:p>
      <text:p text:style-name="Preformatted_20_Text">La réalité est une addition du Temps et d'un obervateur, sans l'un de ces paramètre</text:p>
      <text:p text:style-name="P2">rien n'existe ?</text:p>
      <text:p text:style-name="Text_20_body"><text:span text:style-name="Emphasis">(visiblement hyper satisfait de lui meme)</text:span> </text:p>
      <text:p text:style-name="P2">Ouh... alors ça je ne suis pas près de le retrouver un jour, notons-le vite !</text:p>
      <text:p text:style-name="Text_20_body"><text:span text:style-name="Strong_20_Emphasis">Louis se met à griffonner avec frénésie son petit calepin, pour noter ce bouillonnement intérieur qui semble le submerger.</text:span> </text:p>
      <text:h text:style-name="Heading_20_4" text:outline-level="4"><text:bookmark text:name="paul3"/><text:bookmark text:name="paul2"/>Paul</text:h>
      <text:p text:style-name="Text_20_body"><text:span text:style-name="Strong_20_Emphasis">De son côté Paul se réveille.</text:span> </text:p>
      <text:p text:style-name="Text_20_body"><text:span text:style-name="Emphasis">(continu de s'habiller le plus naturellement du monde)</text:span> </text:p>
      <text:p text:style-name="Preformatted_20_Text">Alors le costume avec une manche entière... euh non deux manches entières c'est</text:p>
      <text:p text:style-name="P2">celui-ci !</text:p>
      <text:p text:style-name="Text_20_body"><text:span text:style-name="Emphasis">(il se met à siffler en enfilant son pantalon)</text:span> </text:p>
      <text:h text:style-name="Heading_20_4" text:outline-level="4"><text:bookmark text:name="louis12"/><text:bookmark text:name="louis11"/>Louis</text:h>
      <text:p text:style-name="Text_20_body"><text:span text:style-name="Emphasis">(entandant le sifflement)</text:span> </text:p>
      <text:p text:style-name="P2">Tiens il semblerait que monsieur Dupomier soit de bonne humeur ce matin</text:p>
      <text:p text:style-name="Text_20_body"><text:span text:style-name="Strong_20_Emphasis">Louis se tourne dos au miroir et ne voit plus ce qu'il s'y passe.</text:span> </text:p>
      <text:h text:style-name="Heading_20_4" text:outline-level="4"><text:bookmark text:name="paul12"/><text:bookmark text:name="paul11"/>Paul</text:h>
      <text:p text:style-name="Text_20_body"><text:span text:style-name="Strong_20_Emphasis">Se rapproche du miroir pour mettre sa cravate. Le miroir ne retournant pas l'image escompté, il tente de sauter rapidement pour tenter d'apparaitre, mais rien n'y fait. </text:span><text:span text:style-name="Emphasis">(semblant dépité)</text:span> </text:p>
      <text:p text:style-name="Preformatted_20_Text">7 ans de malheur, le miroir est cassé, il ne marche plus, comment vais-je </text:p>
      <text:p text:style-name="P2">bien pouvoir nouer cette fichu cravate !</text:p>
      <text:p text:style-name="Text_20_body"><text:span text:style-name="Strong_20_Emphasis">Il se dirige vers une autre pièce puis s'immobilise, semble perplexe, et se met à marcher à </text:span><text:soft-page-break/><text:span text:style-name="Strong_20_Emphasis">reculons de là d'où il vient. Puis arrivé au niveau du miroir, il tourne l.e.n.t.e.m.e.n.t. la tête dans sa direction</text:span> </text:p>
      <text:p text:style-name="Text_20_body"><text:span text:style-name="Emphasis">(touche le mirroir et semble amusé)</text:span> </text:p>
      <text:p text:style-name="Preformatted_20_Text">Un mirroir....magique, je vois à travers le mur !</text:p>
      <text:p text:style-name="P2">C'est le foutoir chez le voisin, o hé y a quelqu'un ?</text:p>
      <text:p text:style-name="Standard"/>
      <text:h text:style-name="P1" text:outline-level="1"><text:bookmark text:name="mouvement_iv_l_exploration"/>Mouvement IV : L'exploration</text:h>
      <text:h text:style-name="Heading_20_4" text:outline-level="4"><text:bookmark text:name="louis5"/><text:bookmark text:name="louis4"/>Louis</text:h>
      <text:p text:style-name="Text_20_body"><text:span text:style-name="Strong_20_Emphasis">Se retourne</text:span> <text:span text:style-name="Emphasis">(reste interdit et coit)</text:span> </text:p>
      <text:p text:style-name="P2">...</text:p>
      <text:h text:style-name="Heading_20_4" text:outline-level="4"><text:bookmark text:name="paul5"/><text:bookmark text:name="paul4"/>Paul</text:h>
      <text:p text:style-name="P2">Et bien vous ne dites rien ?</text:p>
      <text:p text:style-name="Text_20_body"><text:span text:style-name="Emphasis">(parlant pour lui meme)</text:span> </text:p>
      <text:p text:style-name="P2">Il ne m'entends peut etre pas... me voit-il d'ailleurs ?</text:p>
      <text:p text:style-name="Text_20_body"><text:span text:style-name="Emphasis">(se met à danser une sorte de gigue/polka devant le miroir et hurle)</text:span> </text:p>
      <text:p text:style-name="Preformatted_20_Text">Eh vous m'entendez ?</text:p>
      <text:p text:style-name="P2">Coucou !!</text:p>
      <text:h text:style-name="Heading_20_4" text:outline-level="4"><text:bookmark text:name="louis14"/><text:bookmark text:name="louis13"/>Louis</text:h>
      <text:p text:style-name="Text_20_body"><text:span text:style-name="Emphasis">(Abasourdi par le spectacle qui s'offre à lui.!!)</text:span> </text:p>
      <text:p text:style-name="Preformatted_20_Text">Qu'est-ce-que...</text:p>
      <text:p text:style-name="P2">Je vous entends !</text:p>
      <text:h text:style-name="Heading_20_4" text:outline-level="4"><text:bookmark text:name="paul14"/><text:bookmark text:name="paul13"/>Paul</text:h>
      <text:p text:style-name="Text_20_body"><text:span text:style-name="Emphasis">(Hurlant toujours)</text:span> </text:p>
      <text:p text:style-name="P2">Mon petit oiseau à pris sa volée...</text:p>
      <text:h text:style-name="Heading_20_4" text:outline-level="4"><text:bookmark text:name="louis22"/><text:bookmark text:name="louis21"/>Louis</text:h>
      <text:p text:style-name="Text_20_body"><text:span text:style-name="Emphasis">(…)</text:span> </text:p>
      <text:p text:style-name="Preformatted_20_Text">Cessez de hurler, je vous entends !</text:p>
      <text:p text:style-name="P2">Vous venez d'où vous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0T19:28:19.93</meta:creation-date>
    <meta:generator>LibreOffice/3.3$Win32 OpenOffice.org_project/330m7$Build-9526</meta:generator>
    <meta:document-statistic meta:table-count="0" meta:image-count="0" meta:object-count="0" meta:page-count="7" meta:paragraph-count="158" meta:word-count="1446" meta:character-count="8181"/>
    <dc:date>2011-11-10T19:30:15.69</dc:date>
    <meta:editing-duration>PT1M56S</meta:editing-duration>
    <meta:editing-cycles>1</meta:editing-cycles>
  </office:meta>
</office:document-meta>
</file>