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ll find a lot of review sites which will guide you in choosing the correct stores which have affordable car accessories to give. Newsgroups that are <text:a xlink:type="simple" xlink:href="https://www.pinterest.com/radioadaptereu/bmw-car-speakers/">visiting</text:a> may also permit you to locate those firms that could provide a range of accessories you need to remodel your personal car to you personally. Items like spoilers which can be customized are very simple to create and are accessible readily wherever you live in, in nearly any shop that is specialized. As it pertains to style, there's also a massive array to select from. These can get your car or truck stand from the remainder and are very notable.</text:p>
      <text:p text:style-name="Text_20_body"><text:a xlink:type="simple" xlink:href="https://lm.ledruide.com/doku.php?id=www.youtube.com_embed_https:i.ytimg.com_vi_wcogvgxecky">external site</text:a>If you have any queries regarding in which and how to use <text:a xlink:type="simple" xlink:href="http://www.forums.forapennyaday.com/index.php?action=profile;u=671581">driving in top gear</text:a>, you can call us at the webpage. It will not matter what kind of custom car accessory you're looking for; you may find all the pertaining info on the Internet - the make, the cost, the availability, the colour, the quality - whatever you'd like to comprehend, it is there. The best part of it's you could buy online too.</text:p>
      <text:p text:style-name="Text_20_body">It's wise to put money into car accessories, when you feel your automobile want to turn make it appear entirely distinct and needs some actual changes. It's not <text:a xlink:type="simple" xlink:href="https://twitter.com/puntoGT">impossible</text:a> to do this without spending a bundle as you're getting a broad collection of car accessories sold at affordable prices online. Having several options to choose from nowadays, motorists and automobile enthusiasts can just locate those accessories they've been seeking for.</text:p>
      <text:p text:style-name="Text_20_body">Buying car accessories for inside parts of your vehicle or truck and the exterior is only among the things that are most powerful in the event you need to provide your vehicle or truck a more elaborate, more lavish look to be performed. Some people purchase car accessories not only as it is essential but also because they wish to alter their autos and also make it appear more u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