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One other web site with a becoming identify is Cowboy Clipart, which has a page stuffed with horizontal rules and  <text:a xlink:type="simple" xlink:href="https://www.goa.biz/">fun large group games</text:a> dividers you can use as borders in a publication. Every image offers the choice to obtain it as a PDF, WMF or PNG file. Otherwise, merely right-click the image and save it onto your computer.<text:a xlink:type="simple" xlink:href="http://www.youtube.com/embed/mp3Mri-98eA">external page</text:a>
Right-click any or  <text:a xlink:type="simple" xlink:href="https://www.goa.biz/">ain t much fun since i quit drinkin</text:a> every of those borders to save them to your computer and use them vertically or horizontally in your publication. Just sort in your keyword into the search field and you can be presented with search outcomes from which you'll obtain your most well-liked MP3 file.
Although the positioning is dedicated to horses, Foxtrotters provides a number of pages of equine- and western-related clipart, included a variety of borders. With any of the fantastic sample templates below free of charge printable retirement invites, you'll be able to simply customize the invite to suit all the small print of the celebration you're planning.
The green border and text add a delicate impact, but if green will not be your coloration, there are nonetheless more templates to select from. Along with all kinds of different flowers, there are several rose borders in an array of shade decisions from which to decide on resembling this pink rose and vine nook border.
This software has a whole bunch of photos and graphics to choose from along with templates which you'll incorporate and  <text:a xlink:type="simple" xlink:href="https://www.goa.biz/">fun activities in chicago</text:a> mix and match to make the emblem you envision. Searching “rose border” produces all the pieces from a purple rose corner border to a bar of alternating roses and violins to this orange oval design.(Image: <text:a xlink:type="simple" xlink:href="https://upload.wikimedia.org/wikipedia/commons/thumb/1/1b/Nishinari-ku_shopping_arcade.jpg/220px-Nishinari-ku_shopping_arcade.jpg">https://upload.wikimedia.org/wikipedia/commons/thumb/1/1b/Nishinari-ku_shopping_arcade.jpg/220px-Nishinari-ku_shopping_arcade.jpg</text:a>)
Flick through the checklist to get an concept of which choices will greatest fit your wants, clicking on any picture to enlarge it. To search out out the place to obtain any of the borders or collections, take a look at the References and Resources part on the end of the article.
Though the location is devoted to horses, Foxtrotters affords several pages of equine- and western-associated clipart, included quite a lot of borders. With any of the high-quality sample templates beneath for free printable retirement invites, you possibly can simply customize the invite to go well with all the small print of the party you're planning.
Be sure to try both the Traces and Dividers web page, with border designs such as ropes, cow skulls and cowboys on horseback, in addition to the Backgrounds web page. Check out the site's border and corner clipart assortment and you will see that a couple of rose-themed options.
Quite than mere clipart they're actually more detailed designs that you could simply use of their entirety for a greeting card to wish the retiree all the perfect in their non-working life, or to adorn the all important retirement get together invitation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