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n the event you're still unsure, here's a summary of the differences and similarities between a refresh, then a face-lift and a redesign to help when you are buying a car. While minor upgrades with every model year are normal, a refresh combines these updates with some <text:a xlink:type="simple" xlink:href="https://www.pinterest.com/radioadaptereu/vw-car-speakers/">tiny revisions</text:a> to a car's exterior styling and potentially changes to its interior. A face-lift adds more features and generally offers a substantial update, both indoors and outside. Ultimately, a redesign will be a ground-up design of the car accompanied by a totally new look, lots of features, a new interior and a new powertrain.  In case you loved this article in addition to you would want to be given more info with regards to <text:a xlink:type="simple" xlink:href="http://rsudpirngadi.pemkomedan.Go.id/berita-176-5-tanda-tak-cocok-pakai-skincare.html">your next vehicle</text:a> kindly pay a visit to our web-site. A face-lift usually comes at the middle to help lengthen the design and make sure it stays fresh in the face of competition while a refresh can come throughout the life cycle of the car. Meanwhile, the life span of a car is started by a redesign .</text:p>
      <text:p text:style-name="Text_20_body"><text:a xlink:type="simple" xlink:href="http://www.metacafe.com/embed/10726428/">external page</text:a>In the world, every new model year generally sees producers updating vehicles with modifications such as paint colors, new attributes and alternative packages. These updates considered and are anticipated to be business as normal. There is A refresh one step above these upgrades. The term refers to a car's conventional yearly updates and a few outside changes that are little, such as a revised front or rear bumper, lighting that are new or wheel designs. To put it differently,  <text:a xlink:type="simple" xlink:href="http://marta.miniatureartistry.net/index.php?option=com_akobook&amp;Itemid=0">your next vehicle</text:a> a refresh will be the lowest change made to a vehicle in addition to the typical revisions.</text:p>
      <text:p text:style-name="Text_20_body">A facelift is one step above a refresh. The term facelift known as a major update or, even by automakers, a reengineering, describes model year upgrades together with a significant stylistic change, features than you'd expect from a refresh and a inside. If a car has had a facelift, expect it to have a clearly different appearance than last year's model, together with updated features and equipment. Its pricing might also rise in comparison to the version of the previous year, but a car that's needed a face-lift will still use the very same motors and platform because its predecessor.</text:p>
      <text:p text:style-name="Text_20_body">A facelift is a major change or modifications to a car's styling (often including brand new sheet metal and/or interior layout) with minimum modifications to the underlying machinery. An automotive facelift (also known as mid-generational refresh, small design change or minor design update, life cycle impulse) includes changes to a vehicle, truck or bus styling during its production run – such as, to highly variable degree, fresh sheetmetal, inside design components or mechanical modifications – allowing an carmaker to freshen a version without redesign.</text:p>
      <text:p text:style-name="Text_20_body">A face-lifted automobile normally have a completely different front auto (which is nearly always plastic(not a part of the body-in-white), but the fittings on the bumper are all attached to the very same areas on the body. The surfaces of the vehicle may appear fresh, but that is usually accomplished by redesigning the trims to give refreshed curves and lines to it. The geometry stays identical, when you look at the metallic door shell.</text:p>
      <text:p text:style-name="Text_20_body">Design is frequently restricted by technological, the hyper-competitive automotive industry, security, governmental and engineering parameters throughout innovation and history technology . These invention disrupters have the capacity to propel layout.</text:p>
      <text:p text:style-name="Text_20_body">Aside from performance and cosmetic changes, the auto has comparatively stayed true to its core components because the Model-T (Engine, Wheels, Lights, Windshield, Brakes, ect.) . Adding or subtracting these core elements enables designers to re evaluate and research entirely new layout languages, ultimately easing the designer to rethink the original design intent.</text:p>
      <text:p text:style-name="Text_20_body">They are decorative adjustments done to produce the model Fresher. It consist of non-metal parts or Electronics . Since the sheet metal components are expensive because it takes massive shift in the vehicle assembly procedure to alter this is. Therefore components such as front/rear bumper, Head/Tail lighting,Mirror(OVRMs), Interior electronics, Plastic into Crome Garnish etc are all selected because its much cheaper to substitute for the complete units and they match in the automobile chassis with no significant modifications to current assembly procedure. Fundamentally its altering the expression of the car to make it fresh and without costing much.</text:p>
      <text:p text:style-name="Text_20_body">The hyper-competitive automotive industry, technologicalparameters often restrict design throughout innovation and history technology . These innovation disrupters have the capacity to propel design into uncharted territories.</text:p>
      <text:p text:style-name="Text_20_body">Facelift changes usually involve body panels and parts that bolt on. Up front, the bumper, front fenders, hood, grille and lighting fixtures will usually change, because these parts may be redeemed and utilize the existing attachment points, back, the back bumper, tail lights, and rear lid is going to be changed as part of a face lift. The door skins (the outer sheetmetal on the doors) might change, although these are normally left al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