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
For the new 12 months, I thought I would grow a beard. Lately Jared has a full beard he retains trimmed fairly brief, but it’s pretty wiry and I believed Skäggolja would be a enjoyable gift that he wouldn’t purchase for himself. Almond Oil-good for the beard and the skin beneath. Enough to fill your container (this was a few .5 ounce for me). 2 drops Black Pepper Essential Oil-heat and spicy, black pepper helps improve circulation. It is very potent (I do know we’re speaking about important oils and they’re all potent, but black pepper is very highly effective). 15 drops Cypress Essential Oil -woody and nutty, cypress is a strong astringent and is continuously used in men’s pores and skin care. I wanted this oil to “lead” the Skäggolja. Three drops Peppermint Essential Oil-it’s minty, in fact! Besides a bit tingle on the face, peppermint oil really helps different oils be simpler. Among all the opposite cool issues it does, peppermint also helps with itchy skin. 2 drops Melaleuca Essential Oil-also called tea tree oil, melaleuca is another heat and spicy does-it-all important oil. It has great antimicrobial properties and can be glorious for the pores and skin. To make the oil, merely add all the drops of important oils to a dropper jar. Add almond and apricot kernel seed oil, close lid, and shake. To use: drop two or three drops into the palm of your hand, rub arms together, after which therapeutic massage into facial hair. Jared really likes it-it moisturizes his beard and skin, however it’s not greasy. I used the essential oils I had on-hand-the only thing I had to purchase for this little mixture is the dropper jar and almond oil. Customize it to the beard in query, and get pleasure from a face that’s treated effectively! I used for Jared’s Skäggolja are doterra oils (aside from the peppermint).</text:p>
      <text:p text:style-name="Text_20_body">The organic oil options natural components like algae extract and vitamin E to condition the beard, argan oil for its softening, shiny effect, and aloe vera to soothe and treat the skin beneath. One of the best characteristic of Duke Cannon’s Best Damn Skäggolja, in response to our reviewer, Mike, is the “unexpectedly citrusy” scent. Duke Cannon shouldn't be messing round: a navy unit guides their product R&amp;D, they provide again to veterans, they usually market their products to no-nonsense, hardworking men in search of sensible, efficient, “tactical” grooming merchandise. The corporate makes huge bars of cleaning soap, and the Skäggolja is available in a nice massive 3-oz. bottle (“3x the dimensions of the competitors,” the web site notes). Simply because you’ve gone full-on Movember doesn’t mean you remove beard and mustache shaving out of your hygiene routine. Need we neglect touching up across the edges or under the neck? There isn't any have to heave a beard wax or beard balms as one other step to a shave oil. Olivina affords a powerful 2-in-1 elixir that protects each skin and hair for both grooming chore. Alex found the oil “efficient for razor glide and softening hairs so to play around with new beard styles.” The soothing scents of bergamot and cedar fit excellent for cooler seasons and calm down the senses upon whiffing. And the apothecary bottle with dropper aids in the application by preserving every drop for longer usage.</text:p>
      <text:p text:style-name="Text_20_body">Slightly goes a great distance. Best Skäggolja for All Beard TypesGrowing facial hair via the typically painful itching section takes commitment, however extra so, it takes proudly owning a potent oil-primarily based moisturizer. Our editor’s pick for Best Beard Growth Oil is formulated with all the proper oils and vitamins to stimulate growth. Its use of Argan oil, jojoba, virgin coconut and other key natural components make up a sleek composition that absorbs rapidly to situation and strengthen strands. Massaging the product gently across the face leaves a nice shine effect to leave your beard with a fuller, thicker look. Mostly identified for their sensuous fragrances, Le Labo has made the leap into beard care with one of the more refined beard oils money can purchase. With smoothing substances like grape seed oil, sunflower oil, and jojoba oil at the helm, this potent beard anoint perfectly maintains the look of any facial hair look. Goatee. Handlebar. Imperial. Mutton chops. It’s all truthful sport.</text:p>
      <text:p text:style-name="Text_20_body">Take in the exhilarating mixture of bergamot, lavender, and Tonka bean when distributing this oil gently via your shaggy terrain. Take the quintessential aftershave scent of your traditional barbershop and bottle it with hints of the wild - that is what you get. The Yosemite Skäggolja combines a variety of provider (almond, Argan, jojoba) and important (eucalyptus, peppermint, tobacco) oils that “invigorates the beard and pores and skin,” while leaving a mild masculine redolence behind. It’s a terrific remedy for when tidying up your beard with great consistency to maintain even the burliest hairs in verify and looking out easy. The Israeli-based firm has gained a ton of notoriety for its all-natural grooming merchandise designed from protected synthetics and pure elements present in the good Sea. Maapilim’s beard slick features key nutrients to stabilize hair growth, moisture, and maintain a pure shine. Dispose of itchiness and stray hairs by slathering a few of this on your unshaven grill. Pair it with Maapilim Mustache Wax to achieve a uniform l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