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eard balm is a wonderful all-in-a single beard moisturizer, conditioner and styling support that is specially helpful for people who want their beards to search thicker. For best results, clean your beard with an all-organic beard soap and implement beard balm when dry. Scrape out a dime sized sum of balm and rub in between your palms. Operate your fingers through your facial hair, beginning from the neck and doing work up, creating certain to rub balm into the pores and skin in which your beard grows.Melon oil and vitamin E in an very easily absorbed, non-greasy and most importantly vegan suitable package deal? We will take it. Jack Black's items will not contain alcohol or artificial fragrances, generating them gentler on your pores and skin and environmentally pleasant.You are going to Rituals from a region other than the one particular you might be in, or from the one you've frequented us just before. Do you want to go to the Rituals site of your nation?</text:p>
      <text:p text:style-name="Text_20_body">(Image: <text:a xlink:type="simple" xlink:href="https://i.pinimg.com/originals/45/96/51/459651af5541763959b4dcb42ff59397.jpg">https://i.pinimg.com/originals/45/96/51/459651af5541763959b4dcb42ff59397.jpg</text:a>)Base line: The MUDstache wax is one particular of its kind in supplying maintain to the Stache with out hardening up like glue right after a handful of hours of use. We feel it has to be the best mustache wax, basic as that.CultureThe 7 Unspoken Guidelines of Casual SexBy Sophia BenoitGrooming15 Grooming Products for the Very best Beard of Your LifeGallery16 SlidesWhether youre a aggressive beardsman or just a male who made the decision to end shaving a single day, the grooming globe is prepared for your massive, lovely beard. These grooming mixologists and savvy startup founders, beard enthusiasts and apothecary makes have all the beard grooming items you could ever request for, from artisanal oils and waxes to speciality combs and brushes, all set to tame even the rowdiest of scruff. They can cleanse it, they can shape it, they can even repair your bald patches (properly, maybe). Right here are fifteen this kind of sport-changing grooming items keeping you on the proper facet of mountain guy. Grab supplies now and prove to every person (even your mother) that your energy stache or statement scruff was not this kind of just some foolish stage.Wed absolutely recommend beard oil for a starter beard. When youre starting your beard, its simple to fail to remember that the hair forming underneath the pores and skin at the root needs to be cared for correctly so that it can increase in strong and healthy. For that cause its essential to keep your skin moisturized, and our beard oil has the ingredients to do that. Its a light oil that absorbs into hair and skin simply, and wont leave you experience greasy.</text:p>
      <text:p text:style-name="Text_20_body">7/16Anthony ingrown hair treatmentThe Ingrown Fixer Upper: If a small exfoliation isnt likely to aid your ingrown hair scenario, attempt anything much more powerful like this glycolic, salicylic, and phytic acid therapy from Anthony. The formulation offers deeper exfoliation, fights germs, and frees trapped hair, all with no irritating skin. Dont think us? Examine the customer reviewsTMI photos and all.Kents Handmade Comb is produced for the job, i. e., combing and shaping facial hair. Moreover, its not like Kents doesnt have encounter: theyve been in the comb and brush business given that 1777. Relaxation assured, theyve uncovered a issue or two for the duration of that time.16/16The GQ Best Things BoxEach quarterly Best Stuff box features a collection of GQ editors favourite items, valued at $200+ (thats $800+ in benefit per yr).</text:p>
      <text:p text:style-name="Text_20_body">At times there could be info on our site or in the Support that consists of typographical mistakes, inaccuracies or omissions that may relate to item descriptions, pricing, promotions, provides, item shipping fees, transit occasions and availability. We reserve the appropriate to appropriate any errors, inaccuracies or omissions, and to modify or update info or terminate orders if any details in the Services or on any connected web site is inaccurate at any time without having prior notice (such as after you have submitted your buy). We undertake no obligation to update, amend or clarify details in the Services or on any associated website, which includes without having limitation, pricing info, besides as needed by law. No specified update or refresh day used in the Service or on any related website, must be taken to point out that all data in the Provider or on any relevant internet site has been modified or up-to-date.As the title indicates, these scissors are very good sufficient for expert use but also ideal for any mans house package. Youll be ready to reduce good angles on your beard and mustache hair, and theyre easy to handle even if you have fingers that are bigger than most.People like to smell me now that I put on Rockwells beard oil. You should get som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