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Click by means of these borders to search out options reminiscent of white and pink roses with butterflies on a wall, varied colored roses on white, vertical borders and horizontal rose borders as properly. Whether you employ Microsoft Office functions in your DTP designs or not, the Microsoft Picture Gallery is a terrific supply of all kinds of graphics.
The inexperienced border and textual content add a subtle impact, but if green is not your shade, there are nonetheless more templates to choose from. Together with a wide variety of different flowers, there are a number of rose borders in an array of shade selections from which to decide on such as this crimson rose and vine nook border.
Encouraging customers to be artistic, has a big library of clipart images that you're free to download and use,  <text:a xlink:type="simple" xlink:href="https://www.goa.biz/">fun martini glasses</text:a> provided you comply with their Terms of Service. While you can click on on these pictures too see an enlarged variations, these should not intended for obtain.
Use these Phrase and PowerPoint modified templates, add your personal graphics, edit the text with the small print of the carnival, and you'll have a customized flyer for your church carnival with little time and effort. I've split the Microsoft selection in two, this part is extra on normal retirement photographs that you need to use for a celebration invite or banner, and the one under is more concerned with photos of retirement parties that can be used.<text:a xlink:type="simple" xlink:href="http://www.youtube.com/embed/lu5eJaTmAB4">external frame</text:a>
For example, searching “rose border” on the site produces a couple of different designs that includes pink roses and scrolling black designs. Right-click on any image to save it to your pc. Don't worry though, as although there are a number of images the obtain does not take lengthy.
Despite its name, the website Free Clipart Community has a scant amount of images that are truly free to be used. One other web site offering graphics intended for internet page building, Tarzanna Graphics provides lovely Native American photos you could easily use as western clipart borders.
Though the location is devoted to horses, Foxtrotters presents a number of pages of equine- and  <text:a xlink:type="simple" xlink:href="https://www.goa.biz/">wish shopping made fun promo code</text:a> western-associated clipart, included a variety of borders. With any of the wonderful sample templates under without spending a dime printable retirement invites, you'll be able to simply customise the invite to swimsuit all the small print of the party you are planning.
That is another Phrase template download, so again just click throughout the border to substitute your personal words for these given. If that's the case, this collection of emblem design templates and emblem creation software program is particularly catered toward you.(Image: <text:a xlink:type="simple" xlink:href="https://upload.wikimedia.org/wikipedia/commons/thumb/1/1b/Nishinari-ku_shopping_arcade.jpg/220px-Nishinari-ku_shopping_arcade.jpg">https://upload.wikimedia.org/wikipedia/commons/thumb/1/1b/Nishinari-ku_shopping_arcade.jpg/220px-Nishinari-ku_shopping_arcade.jpg</text:a>)
Each day Clip Artwork gives a brand new,  <text:a xlink:type="simple" xlink:href="https://www.goa.biz/">fun things to do on your anniversary</text:a> visually stunning clipart picture day by day. Graphic artist Lee Hansen generously offers an unlimited assortment of free clipart pictures, printables and different creations that you should utilize to reinforce all your desktop publishing designs.
A extremely-untapped useful resource, Hellas Multimedia is the truth is a treasure trove of clipart designs. Add your personal graphics or use these clipart images after which add your church carnival particulars. Right-click the picture of your alternative and choose Save As to put it aside in your computer.
Another stock picture web site that's typically untapped with regards to borders and other graphics, Inventory.Xchng gives a handful of free fall leaf borders including this vibrant picture of real looking leaves, pine needles and pine cones on a black background.</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