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free nintendo eshop codes (<text:a xlink:type="simple" xlink:href="https://is.gd/ODmpy7">is.gd</text:a>) By acquiring an e-shop by yourself financial gain enormous upcoming for escalating your office environment affected person base for the two regional and international marketplaces and permit for ways to automate your solutions and profits in a economical way.</text:p>
      <text:p text:style-name="Text_20_body">Utmost of the organizations these days make a internet site on the world wide web and few of them can reside or function effectively without having their internet existence. Website queries upon Google on your own for 2011 were on ordinary 4,717,000,000 / day (a variety usually increasing). This shows a rapid bettering style that urges organizations in direction of design and style a world-wide-web. With a uncomplicated glimpse at web figures for 2012 a single can quickly conclude that net presence and web products and services are essential in the direction of figure out a company in just our ground breaking working day international.</text:p>
      <text:p text:style-name="Text_20_body">Getting and endorsing your goods through the world wide web incorporates in no way becoming easier! An ecommerce internet can aid your business obtain markets globally promoting tremendous alternatives and benefits higher than common practices of enterprise commerce such us:</text:p>
      <text:p text:style-name="Text_20_body">* Mass Realize: The net industry includes around the world nature. Expert services and merchandise can be advertised and marketed toward future consumers 1000's of miles away addressing multilingual and multicultural viewers.</text:p>
      <text:p text:style-name="Text_20_body">* 24Hour services: An e-shop is not bound of any time or holiday vacation restrictions but specials 24 hour services manufacturing it further effortless for consumers toward go to your on line store.</text:p>
      <text:p text:style-name="Text_20_body">* Cost-effective and expense thriving: The to start with price tag toward mounted up an online retailer (dfe-shop) is nominal when compared to the value of producing an actual retailer. Its repair is minimum (hosting and domain track record registration) and can efficiently be changed and <text:a xlink:type="simple" xlink:href="https://www.jamendo.com/en/search?qs=fq=license_cc:(-nc%20AND%20-nd)&amp;q=altered">altered</text:a> to address your strategic office environment plans as these kinds of acquire and expand.</text:p>
      <text:p text:style-name="Text_20_body">* Promoting can be inherent toward an on-line retailer as part of a good Search engine optimization (search motor optimization) strategy and is presented inexpensively and inside of a substantially added successful direction than common marketing expert services. Feeding on mentioned that Search engine optimization can be relatively complicated toward do and involves a study of the page title, headings, urls, search term reports, optimization and density, meta tags, meta descriptions, internet style and design, url building, code and graphic optimization, posts strategies, again backlinks, PPC marketing, link-exchange Designs, directory submissions and World-wide-web Analytics. The top purpose is not exactly toward increase the quantity of website traffic for your web page still for the duration of watchful coming up with and manage toward focus on visitors that are on the lookout and are basically intrigued for your merchandise. Proper Search engine optimization should create future customers obtain your web page before absolutely everyone else!</text:p>
      <text:p text:style-name="Text_20_body">* Helpful content exhibit and categorization. Merchandise can be perfectly categorized on an e-shop while photos and films offer targeted traffic fingers upon expertise which can more be increased with purchaser rankings, evaluations and online manuals.</text:p>
      <text:p text:style-name="Text_20_body">If on your own are continue to asking yourself pertaining to spending upon creating an e-shop spot your questioning towards move being familiar with that this can offer your self best competitive comfort about your opposition.</text:p>
      <text:p text:style-name="Text_20_body">If your self contain a gaming oriented thoughts, then by yourself seriously realize that towards consist of a frequent and at any time strengthening working experience very similar in direction of a activity, yourself want dollars as a result of which by yourself can buy choice versions of games. </text:p>
      <text:p text:style-name="Text_20_body">Presently watching flicks or gaming console can help in the direction of revenue some spending plan internally inside the match, and ultimately, oneself can use it in direction of raise your account’s income. But the clean revolution of Nintendo application is the advent of their totally free eShop codes by which on your own can raise your funds within the game within no period. </text:p>
      <text:p text:style-name="Text_20_body">Owing toward the handy mother nature of codes, they are widely permitted by gamers presently. Usually shift for a real and respectable web-site where by it is 100% certain in direction of get hold of a respectable code generator. There are lots of false internet sites that can entice oneself or can forge with by yourself When having your account quantity and all. </text:p>
      <text:p text:style-name="Text_20_body">Basically, no cost eShop codes of Nintendo are the digital forex which on your own can use for acquiring any of your chosen recreation. The <text:a xlink:type="simple" xlink:href="http://www.exeideas.com/?s=main%20main">main main</text:a> issue which is demanded to continue to keep a rely of eShop Codes is getting a plenty of fund within just your account for even more purchasing of sport. </text:p>
      <text:p text:style-name="Text_20_body">If yourself are in just deficiency of spending plan then sad to say on your own won’t be in a position towards invest in a new activity. The deficiency of budget can be smoothly met through having free of charge eShop Codes of Nintendo.</text:p>
      <text:p text:style-name="Text_20_body">If you are new in direction of Nintendo and don’t understand what Nintendo codes are then on your own are intermingling with many of the concerns. Each remedy is within just this simply.</text:p>
      <text:p text:style-name="Text_20_body">Becoming Code Generator versus formal sites – You’ll consider countless formal web-sites exactly where you can create Nintendo code generator. Both your self have to buy it or login on in the direction of any formal world-wide-web these as Nintendo, SwagBucks, MyPoints to attain some code generator in the direction of get some exclusive code.</text:p>
      <text:p text:style-name="Text_20_body">Making codes towards individuals eShop code generator – If oneself acquired your code generator, then oneself will need towards redeem that generator towards consider a person or handful of totally free eShop codes toward just take some funds toward at some point attain some intriguing online games as shortly as you enter the codes.
Finally, redeem the codes: Whenever your self bought your official codes, then yourself simply need you in the direction of input the formal codes in direction of invest in your preferred spo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