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pinterest.com/radioadaptereu/aftermarket-car-stereo/">pinterest.com</text:a>The world wide web has really made it simple to get guidance of styles of a lot of car accessories, and versions the hottest layouts. On the internet you need to count for the newest news.  In case you have any inquiries relating to in which and the way to make use of <text:a xlink:type="simple" xlink:href="http://je.x0.to/ms.cgi?blogid=1&amp;con=0002">your vehicle</text:a>, you'll be able to contact us from our website. You may even have comparative price lists from different companies, or even states - so enabling one to get the best possible cost for the custom car accessory.</text:p>
      <text:p text:style-name="Text_20_body">Exactly what is an auto without accessories? There are actually a lot of accessories available today on the marketplace it is nearly impossible to not give into the desire to get some for your very own auto. Whatever accessory you select, it is likely to make your automobile more customized for the own use, more personalized - and more your design.</text:p>
      <text:p text:style-name="Text_20_body">Besides that, you'll even be fascinated when driving it, of the operation increase it might enhance your car.</text:p>
      <text:p text:style-name="Text_20_body">A custom vehicle installation can jazz up your auto and revamp the old appearance to an upgraded one by installing car alarm setup, car sound system that is customized and car navigation system also!</text:p>
      <text:p text:style-name="Text_20_body">To ensure you get the most out of your investment, it's best to assess if the truck accessories you pick come with high quality or not you will not be capable of use it to get quite a while that is only a waste of your investment. Look of losing additional cash out to get high quality car accessories at the long term advantages. It will not choose a specialist to get car accessories so you can get lots of sense, the right <text:a xlink:type="simple" xlink:href="https://www.tue.nl/en/education/bachelor-college/bachelor-architecture-urbanism-and-building-sciences/selection/">selection</text:a> to take into account their suggestions but it m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