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or instance, searching “rose border” on the positioning produces just a few totally different designs featuring red roses and scrolling black designs. Right-click any image to save it to your pc. Don't worry though, as although there are a number of pictures the obtain does not take lengthy.
When you've found a template that you simply like, click on Download to start the process of opening it in Word. In this collection are a number of flower images, together with this summery flower border. Our number of <text:a xlink:type="simple" xlink:href="https://www.goa.biz/">the bill cosby fun game</text:a> highest Microsoft Workplace Templates for Statements (with net, phrases resembling taxes and acquire and loss) are as follows.
Microsoft themselves have an amazing useful resource for templates, and this is among the greatest I've chosen from their borders collection. The websites listed here are in no deliberate order, however each one gives free summer time flower clipart photographs.(Image: <text:a xlink:type="simple" xlink:href="https://upload.wikimedia.org/wikipedia/commons/thumb/1/1f/Feria_artesanal_sanisidro_argentina.jpg/260px-Feria_artesanal_sanisidro_argentina.jpg">https://upload.wikimedia.org/wikipedia/commons/thumb/1/1f/Feria_artesanal_sanisidro_argentina.jpg/260px-Feria_artesanal_sanisidro_argentina.jpg</text:a>)
The Logo Creator comes with quite a lot of pre-made templates that you simply customise to embody the vision and elegance that you deem acceptable to characterize your corporation, membership, or charitable group (or anything beneath the solar that needs a brand).
One might anticipate finding a healthy number of border options on a site named Clip Artwork Borders,  <text:a xlink:type="simple" xlink:href="https://www.goa.biz/">fun dip drink</text:a> and this web site doesn't disappoint. Somewhat than paying per picture you can really set up a weekly subscription which you'll think about worthwhile; it is solely 15 dollars and  <text:a xlink:type="simple" xlink:href="https://www.goa.biz/">fun indoor date ideas</text:a> you may download as many photographs as you want.
When you've got found a template that you simply like, click on Download to start the method of opening it in Phrase. On this collection are several flower photos, including this summery flower border. Our choice of the highest Microsoft Office Templates for Statements (with internet, terms akin to taxes and achieve and loss) are as follows.
There's a number of detailing in these clipart images from the Craft Cafe, which is why I've made them my best choice. One other site providing an assortment of graphics for all your DTP designs, Peirce Clipart has a page stuffed with nothing but borders and features.
Every class has about 10 pages of designs, and every page comprises at least 5 photographs, so you might be sure to find one thing to fit your wants. When you've got the Download choice, it can save you the file to your pc. One other site that gives a wide variety of clipart themes, Anne's Place has a novel collection of pictures compared to many other free graduation clipart choices obtainable.
While you download the file what you really get is seven totally different designs in a zipper file. To make use of this image, join a free SXC account, click the Obtain picture beneath the image and then proper-click on it and save it to your computer. The rose assortment includes horizontal rose petal borders in crimson, blue or purple.<text:a xlink:type="simple" xlink:href="http://www.youtube.com/embed/488pd7fSMgA">external site</text:a>
Although all of the ornamental doc borders you may discover listed below are simple enough to add into Phrase and use, it is sensible to source some that had been designed particularly for that program. The western clipart borders mentioned on this roundup are free pictures from many different sources and are subsequently in an array of styles and forma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