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ach of these templates work with Avery 5371, 8371, and 8871, and are available as dotx information, which will work on Word 2007 or later. Although you'll be able to click on the photographs in this article for  <text:a xlink:type="simple" xlink:href="https://www.goa.biz/">oh what fun</text:a> a bigger view, the all-vital obtain hyperlinks for the unique images are included at the finish of the article.
Clipart Of boasts pages of borders, and whereas not many of them are particularly labeled as wedding ceremony border clipart, looking by the designs you will discover that numerous them are ideal for wedding publications equivalent to the varied black and white formal borders and heart borders.<text:a xlink:type="simple" xlink:href="http://www.youtube.com/embed/shlchTryrjU">external site</text:a>
Download it to your laptop or copy it to your clipboard, as listed previously, or right-click on the image and reserve it to your computer. Despite its title, the website Free Clipart Community has a scant quantity of pictures that are actually free to be used.
The green border and text add a delicate impact, but if inexperienced shouldn't be your coloration, there are nonetheless more templates to choose from. Simply type in your keyword into the search box and you may be offered with search results from which you'll be able to download your most well-liked MP3 file.
You possibly can download a single picture beginning at about $10, or subscribe to the positioning for lower than $20 <text:a xlink:type="simple" xlink:href="https://www.goa.biz/">fun dinners for kids</text:a> a month or around $50 a yr and enjoy limitless downloads at no additional cost. In case your band has a brand, you will be involved in a number of the templates that enable for image file insertion.
Proper-click one of the pictures and save it to your pc as a GIF file. Artist Lee Hansen provides a great deal of free clipart, printable coloring pages and different designs from which your publications would possibly benefit. If you want an entire assortment of corresponding clipart for all of your marriage ceremony publications and luxuriate in cute, nation-themed images, you would possibly wish to take a look at Nation Clipart.
Microsoft Office presents templates for just <text:a xlink:type="simple" xlink:href="https://www.goa.biz/">fun facts about silicon</text:a> all the things, from Christmas banners to recipes and memorial providers The majority of document templates - clean paperwork that permit you to present your work or achieve a particular activity with the minimal of formatting from you - might be discovered on-line through Microsoft Workplace On-line, though there are numerous assets that present third occasion templates.
You can click on the border of your option to enlarge it, and then right-click to save it. These subsequent two playing cards, available to be used in Phrase 2003 or later, present a space for inserting your band's logo, or any other picture you might wish to embrace.(Image: <text:a xlink:type="simple" xlink:href="https://4.imimg.com/data4/LW/XI/MY-602871/double-mast-platform-250x250.jpg">https://4.imimg.com/data4/LW/XI/MY-602871/double-mast-platform-250x250.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