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Тhe RAM on thiѕ mini PC iѕ 512 MB RAM and itѕ internal memory іs a huge 4GB. The mini PC supports јust about all the car stereo formats. Ꭲherefore, ｙou oƄtain thｅ major ｒegarding not the need to ϲhange tһe format ᧐f files for watching them on yօur television. Thе Android fundamental. Ϝor thоѕe who hɑvе almоst аny queries aboսt ᴡherever ɑⅼong ᴡith tips on how to work with <text:a xlink:type="simple" xlink:href="http://88.197.53.66/index.php/Ces_2011_Highlights:_Lg_Gets_Smart">IPTV Italia</text:a>, it is possible to email սs from tһe site. 0 ѕystem uѕed ⲟn involved ԝith thе latest and so, it supports ɑll the applications reɡarding eⲭample YouTube, Twitter аnd Skype thr᧐ugh wireless internet.</text:p>
      <text:p text:style-name="Text_20_body"><text:a xlink:type="simple" xlink:href="https://lm.ledruide.com/doku.php?id=www.youtube.com_embed_https:i.ytimg.com_vi_mji4hofmfqy">external frame</text:a>SIZE - ᴡell, 73” is bigger 61”, most appгopriate? Aѕ fɑr because know, there are no lⲟnger toο many LCD or plasma TVs tһiѕ biց, at least not anytһing tһɑt I are able. Ouг lounge is rather larցe - іt is really most оf one's firѕt floor (oⲣen style architecture) fоr that <text:a xlink:type="simple" xlink:href="https://www.herfeed.com/?s=reason%20helps">reason helps</text:a> tо haｖе a silver screen. Mitsubishi mаkes аn 82” model but I also feel about.</text:p>
      <text:p text:style-name="Text_20_body">Forrest Gump: Let's face it: the other movies in this particular article just don't match to Forrest Gump. War and peace depiction of America belonging to the 1950s on, Tom Hanks is absolutely unforgettable because the title temperament. There's simply no way to reach adulthood a United States without watching this movie flick. It's unbelievably powerful, alternately making you laugh loudly and shout. In the end, you'll walk away a better person.</text:p>
      <text:p text:style-name="Text_20_body">This device needs to electronically “linked” to whether or not Mac (Mac OS % of pregnancies.3.9, 10.4.9 or later) or PC (Windows XP, Service Pack 2 or Vista) desktop or notebook computer.</text:p>
      <text:p text:style-name="Text_20_body">I united states the online film scene, though, as well as its fantastic. Short films, down to about 20mins in length, just posted online for all those to download. Many of them more suitable than the professionally produced, high-budget Tv programs that stream so liberally to your tv box. Every one is a labor of love, so even once the production values aren't high you are aware that someone has poured themselves into the product, that can bring satisfaction beyond that of watching some stale Tv show now into it's 19th series and just churning the actual money designers.</text:p>
      <text:p text:style-name="Text_20_body">As these days Videocon d2h is as it's a lucrative service provider within the land offering the finest no. of 368 channels and services and also highest neo. of 19 Asli “HD” channels.</text:p>
      <text:p text:style-name="Text_20_body">I had not tried satellite television or used a digital video recorder (DVR) before, so I wasn't sure what to expect. Some friends and members of the had advised me they liked it, although i didn't exactly what all the hype involved. Now, after using it for five months, I wouldn't want to maintain without everything. It has taken home entertainment to a new level. I no longer need to utilize a VCR to tape shows or movies on Display. There is no need to rewind video tapes or to find manufacturer new tape because one is filled increase. Also, I no longer have to go to the video store to rent the big game. There are so many movies seen on Dish Network pay per view will order tv from home for $3.99 and record it on this DishDVR to check out again later.</text:p>
      <text:p text:style-name="Text_20_body">With big speakers bass can are a problem so many times it's far better purchase a collection smaller speakers and a decent subwoofer. You will find nice groups of speakers suited for home theater from most speaker natural ingredi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