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upload.wikimedia.org/wikipedia/commons/9/97/Dong_Ho_painting_-_Ly_Ngu_vong_nguyet.jpg">https://upload.wikimedia.org/wikipedia/commons/9/97/Dong_Ho_painting_-_Ly_Ngu_vong_nguyet.jpg</text:a>)Of course, I'm not expecting to be able to carry the widely used nylon back pack. Prada does make nice nylon wallets trimmed with cowhide for males. Although it's on the market in many different colors, black is always a classic.</text:p>
      <text:p text:style-name="Text_20_body">I 1 am not the fanciest guy . I like TW Steel Watches because they're practical and therefore i love Swatch watches since they will be totally funky fresh. This says something about us a. Practicality and fun matter finished impressing the top of echelon of society. Sum I was looking to impress I might invest in some Raymond Weil watches as well as Tissot watches, since Objective, i'm not though, I am going to go i'm able to time involving my making a choice on.</text:p>
      <text:p text:style-name="Text_20_body">With more than 100 associated with history, Louis vuitton monogrammed canvas must emerge as classic involving classics. With matter what Louis Vuitton does on the monogrammed canvas, it still sells like <text:a xlink:type="simple" xlink:href="http://imageshack.us/photos/hot%20pancakes">hot pancakes</text:a>.</text:p>
      <text:p text:style-name="Text_20_body">You'll never feel becoming square with the PRS 516 Automatic Gent T044.430.26.051.00. Using its simple, yet elegant dial, uncluttered by unnecessary lines, this watch is as easy to read as is actually always stylish. The wristband with circular cutouts lends a distinctive air for this watch, and the bracelet is available in a polished leather or stainless metal salt. Water resistant up to 330 feet and intended to last, this watch shall keep running nearly as long you can.</text:p>
      <text:p text:style-name="Text_20_body">Women are clearly spoilt for choice when you're handbags and small leather goods. Every season, designers crack their brain to come up the “It” bag that will be the object just about every woman's would like.</text:p>
      <text:p text:style-name="Text_20_body">The year 2012 promises new delights starting your tissot Classic Gent White gold. A simple luxury watch cased in elegant circular design along with a black or  <text:a xlink:type="simple" xlink:href="http://hikaru.s22.xrea.com/SITE3/apeboard_plus.cgi?command=read_message&amp;&amp;comment=295&amp;refurl=http%3A%">hikaru.s22.xrea.com</text:a> silver-toned call. Its see-through back reveals the heart's movement in various its complexness. Gold baton markers, the Roman numeral XII which has a small seconds dial at 6 o'clock give this gentleman's timepiece a true classic mode. The black leather strap comes in black or brown.</text:p>
      <text:p text:style-name="Text_20_body">Watch repair is just limited to the functions of a watch but cosmetic repairs can also be done. Crystal replacement or fixing bracelets and perhaps the watch boxes are common in today's age.</text:p>
      <text:p text:style-name="Text_20_body">You can think inside functions of your watch. How would you like a mechanical watch or are they a Quartz method? Is it water proof or not even? These are all factors which you need to consider since you are thinking about which associated with watch will do the incredibly b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