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Offered the number of avenues to make cash currently really exist, it's no great surprise that a lot of glance at the Internet. If you are considering joining the lots of people who generate income online, then you definitely came off to the right spot. The advice you're going to study can help you figure out just tips on how to start generating an income online.</text:p>
      <text:p text:style-name="Text_20_body">If you'd like to generate income online, attempt considering beyond the container. While you want to keep with one thing you know and  <text:a xlink:type="simple" xlink:href="http://indolucky7.net">casino sbobet</text:a> are capable of doing, you are going to considerably increase your opportunities by branching out. Look for operate inside your recommended style or market, but don't low cost one thing for the reason that you've by no means done it just before.</text:p>
      <text:p text:style-name="Text_20_body">If you appreciate to write down, then consider Squidoo or perhaps InfoBarrel where you can reveal income for your content material. These internet sites will allow you to discuss whatever you desire and you may get a reduce of inbound profits. Additionally, you may also use Amazon's affiliate program to enhance your earning potential.</text:p>
      <text:p text:style-name="Text_20_body">Prior to deciding to set your cardiovascular system on making money online, established your household up. Making sure you might be totally free of interruptions is a very crucial a part of ensuring your success. Young children, partners along with other folks can reduce you off of at most bothersome times. Ensure your time will be your own, to help you optimize revenue.</text:p>
      <text:p text:style-name="Text_20_body">For those who have good ear and might type swiftly, you might want to check into on the internet transcription jobs. The start charges are often very low, however with efforts and practice, you may build up your skills to tackle some of the better spending jobs. Try looking on oDesk or eLance for a few transcription function.</text:p>
      <text:p text:style-name="Text_20_body">Determine value of your time and energy just before began. Simply how much is it possible to make well before you're burning off money? You will find a tough time making more money when you set your specifications too very low. Men and women will make the most of you.</text:p>
      <text:p text:style-name="Text_20_body">Never ever spend funds to have function on the web. Reputable operate on the internet ought to pay out, not the opposite. If a services are recharging you to offer you function possibilities, odds are they may be just actively playing middleman and offering links available free of charge when you know where you can seem.</text:p>
      <text:p text:style-name="Text_20_body">Attempt your hands at creating an ebook. This is certainly a wonderful way to get customers to know that you have familiarity with a subject whilst creating some cash as well. Garden or home beautifying ideas might be a excellent place to begin.</text:p>
      <text:p text:style-name="Text_20_body">Market for other people to generate money on the internet. You can make dollars from ads that happen to be on the web site. You may get dollars for placing an ad over a social media website or blog. The advert delivers readers to another site where by they may buy products or some other services.</text:p>
      <text:p text:style-name="Text_20_body">You will notice ways to earn money when you adhere to the recommendations you may have now read through. It just takes a bit of effort, a personal computer, and wonderful information that can be used to get you started off. You must put this course of action into measures and go and earn money onl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