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relation to choice, nothing compares to shopping on the internet. In spite of this, not all shop on-line gives the best bargain on the product or service you need. It really is your work to do what it takes to acquire discount prices about the stuff you get. This information has been written to show you the ropes.</text:p>
      <text:p text:style-name="Text_20_body">When buying a product or  <text:a xlink:type="simple" xlink:href="https://diigo.com/0fdadm">my news</text:a> service on-line, take time to study evaluations. Try out finding the very same product or service on different sites to learn as many critiques as you possibly can. Reading through a lot of testimonials will assist you to get yourself a much more standard idea of regardless of whether this product you are looking at meets substantial specifications of good quality.</text:p>
      <text:p text:style-name="Text_20_body">Avoid the shipping fees once you buy something on the internet. Whilst the product or service may have a good selling price, sometimes great shipping charges create the acquire not these kinds of a good price. Before you decide to distribute your order to protect yourself from paying greater than what you had organized, Compute your total out-of-budget costs for the obtain.</text:p>
      <text:p text:style-name="Text_20_body">While shopping on the internet, you have to be additional cautious if you work with your cell phone to purchase online. Employing a public Wi-Fi can leave your personal at risk of online hackers. Make an effort to only use your guaranteed network when you shop online utilizing a cellphone rather than make use of a open public Wi-Fi popular spot to retail outlet.</text:p>
      <text:p text:style-name="Text_20_body">Only use the internet from protect Internet connections. Online hackers search Wi-Fi networks and community spots to find potential patients, so stay away from them while shopping.</text:p>
      <text:p text:style-name="Text_20_body">Keep watch over your credit and financial institution card balances. When you are shopping on the internet, don't wait for the conclusion in the four weeks to examine your financial situation. Look at the profile on the web routinely to ensure that there are actually no added expenses. If you notice nearly anything amiss,  <text:a xlink:type="simple" xlink:href="http://old.kam-pod.gov.ua/user/Svane97Svane/">my blog</text:a> get in contact with your banking institution or credit card business as quickly as possible.</text:p>
      <text:p text:style-name="Text_20_body">Only go shopping at on the internet retail store web sites that you simply trust. It can be very easier for somebody to just create a storefront on the internet with a few product info to offer merchandise. Before you provide any visa or mastercard info, do your homework around the retailer's track record. This will help avoid any scams around.</text:p>
      <text:p text:style-name="Text_20_body">With one of these secrets at your fingertips, those that the internet stores don't would like you to learn, it is simple to start saving in your purchases. All you want do is utilize them, the rest arrives naturally. More income from the lender will bring you the peace of mind those funds truly can't acqu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