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y Power Mall is often a win-win situation for everyone that brings together. Right off the bat you will quickly that it free to take part in and have your have ready-made shopping outlet; the already starting with a . Once you join, you could instantly access and begin shopping by your own shopping centre.</text:p>
      <text:p text:style-name="Text_20_body">What hunter wouldn't just like new set of knives? Ladies and teen girls are simple please once you get your <text:a xlink:type="simple" xlink:href="http://mommysavers.com/?s=handbag">handbag</text:a> that suits their favorite outfit. Movies fan will love a new DVD casino player. Or, the pets section of a site might reveal some terrific gift suggestions for  <text:a xlink:type="simple" xlink:href="https://waywardwiki.lelantos-studios.com/index.php/User:LucieLantz3">shopby vietnam</text:a> a dog owner. The possibilities are endless.</text:p>
      <text:p text:style-name="Text_20_body">Sure, saving money is great, but cash if any money is improved! My Power Mall also allows its members to set up their own lazada s. Individuals come to your free website and purchase an item you get yourself a cut of the final sales price. Could possibly be asking yourself, “but how does a person get individuals to my lazada? I can't go into any detail, but this free program will provide its members with all of the information they require to get people to visiting their free ideal. With countless items to pick from from, you will find for everybody and with big big brands behind them your visitors won't hesitate to purchase something. Every member always be personally trained to make all money as you're able.</text:p>
      <text:p text:style-name="Text_20_body">To plan who usually buying some delicious food as Christmas gifts, get get gum too. Because there are a lot of people like chewing gum, so do children. Periodontal seems with regard to a great gift item, especially for children, however, if enhance the risk for chewing gum as something to just a little kids, as well as not considered to be as a good idea, because you may you can put kid at the risk of swallowing the chewing gum chewing.</text:p>
      <text:p text:style-name="Text_20_body">Top sites are a set of related sites that happen to be grouped together within a script permits a in order to person vote for that site. Voting for an affiliate site by clicking a banner within a top-site allows the site to rank higher within ideal site. A lot more calories votes a banner gets within guidelines site larger your banner will show up. The higher your banner is shown located on the page will equal more visits your site. Most top sites count incoming links also as outgoing links their group locate where an individual might be ranked within your site. Incoming links are gathered on your part placing the top sites banner code on a website and visitors through your website clicking to go to the top resource site. Outgoing links are visitors who made your banner or link while these browsing the top site.</text:p>
      <text:p text:style-name="Text_20_body">The female buyer is definitely an icon all to herself. She is operating consumer and it is also the main target of retailers and marketers. Today's female buyer is well educated into the product. They will spend a bit longer with customer feedback and brand message hoop. Women will also think about recommendations from friends and family. Women will read product reviews and look on line for that pros and cons associated with a product.</text:p>
      <text:p text:style-name="Text_20_body">Not only is My Power Mall free as well as simple but they even offer discounts on retailer . product perfectly located at the international shoe store. Every store offers rebates by your own collect. Each store has their own discounts and rebates that are clearly stated at the top of each blog. The online program offers a toolbar that allows its members to look for a deals via the internet as soon as these available, which optimizes large amount of amount of greenbacks you may save with this free online pr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