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ocus on finger strength through exercises. Some chords are not as easy to experience and once you discover how you can control the guitar strings it can be possible. Be sure to learn a few simple techniques and exercises to strengthen both your hands to help you play better still than before.</text:p>
      <text:p text:style-name="Text_20_body">As this article has shown you, there is a reasonably bit that goes into playing a guitar. There is certainly much that you have to learn. The ideas from above will help you become a better player and enhance your skill at playing. Take the things you learned out of this article and rock on.</text:p>
      <text:p text:style-name="Text_20_body">Utilize headphone as soon as your amp is within use. Some individuals enjoy playing because of their amp. It is far from always practical, however. If you're like lots of people, you don't live at home where that extra level of sound will be tolerated. You should obtain an excellent couple of headphones so you will not disturb anyone.</text:p>
      <text:p text:style-name="Text_20_body">Determine the simple stuff first. You need to walk before you can run. You may want to try something complicated when you begin, but you should learn the hows and also the whys first. Fingering chords is important. Practice your chords and scales as much as you can. Once you feel relaxed by using these things, you are able to continue to something different.</text:p>
      <text:p text:style-name="Text_20_body">You must learn the various components from the guitar prior to plan on playing it well. This will help the learning process because you must understand the instrument to understand scales, chords and the different strings.</text:p>
      <text:p text:style-name="Text_20_body">Looking to play a guitar? Try to produce calluses in the tips of your fingers. Calluses protect the fingers through the pain that comes from routine practice. It requires quite some time to formulate callouses, but practicing more can create them faster. There are even callus-building products available.</text:p>
      <text:p text:style-name="Text_20_body">Figuring out the way to switch chords is really a necessary skill. Practice creating a smooth transition from chord to chord for a minimum of 15 minutes of every practice session. Possessing this skill will increase the way your songs sound.</text:p>
      <text:p text:style-name="Text_20_body">Maintain your motivation. Both long term and short-term goals can help you progress on the guitar. Practice by using a friend when you can. Give yourself a reward when you hit your goals. Take into account that where there's no pain, there's no gain.</text:p>
      <text:p text:style-name="Text_20_body">Find a very good guitar instructor who gives lessons. While learning the guitar all on your own is doable, it may be helpful to have someone else around for observation. A good teacher can critique your personal style, but will also give you guidelines to make yourself better. Also you can ask questions, which sometimes helps.</text:p>
      <text:p text:style-name="Text_20_body">Try to have a guitar teacher. It can be preferable to have somebody watch you playing a guitar, while you can learn all on your own. A good teacher can critique your look, but may also present you with tips to make yourself better. Ask many questions to pick their brains.</text:p>
      <text:p text:style-name="Text_20_body">Knowing how to try out any musical instrument is surely an advantage you can utilize in your life. For instance, you'll have the ability to express yourself in another way when you've got the guitar down. One can learn the essentials of guitar playing in a few hours. These guidelines functions as the platform for your personal success.</text:p>
      <text:p text:style-name="Text_20_body">There is certainly much you have to understand playing the guitar. The details in the following paragraphs was meant to assist. You need to take the next thing there are actually great courses you are able to choose to use help master the skill. This data might help begin your vacation.</text:p>
      <text:p text:style-name="Text_20_body">Be sure you build callouses on your own fingers when playing guitar. This will mollify the pain sensation that you simply feel. This procedure needs time to work however, more practice equals faster buildup. There are also products you can purchase to assist build calluses.</text:p>
      <text:p text:style-name="Text_20_body">A metronome can be something you need to take advantage <text:a xlink:type="simple" xlink:href="https://x-zik.com/blog/33681/require-a-comprehensive-article-on-learning-guitar-this-can-be-it/">list of acoustic guitar chords</text:a>. Keeping time can be a major hurdle for brand new guitar players. Metronomes is likely to make staying on beat easier. It will not be long and your practice could have you keeping a beat with no need for assistance.</text:p>
      <text:p text:style-name="Text_20_body">A <text:a xlink:type="simple" xlink:href="https://Sellvaly.com/user/profile/9265">metronome</text:a> is a great device to acquire. Practicing having a metronome can help you get yourself a better sense of timing and rhythm. With one, there is no need to operate at finding the right beat. Employing a metronome when wanting to learn chords or songs is likely to make it easier so that you can learn.</text:p>
      <text:p text:style-name="Text_20_body">Teach you to ultimately use different keys when playing songs. Playing a similar song using different keys will help you understand the different chords. You'll also understand music better. This better understanding could make you a greater musician in the long run.</text:p>
      <text:p text:style-name="Text_20_body">Do you enjoy music and wish to learn a musical instrument? It could be a time to learn to play music. Regardless of how old you might be, you can always consume the guitar. The most effective instrument to begin with is the guitar, and a good place to find out how will be the following arti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