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ould you ask her to call me? <text:a xlink:type="simple" xlink:href="https://consciouscare.com/murad-vitamin-c-dark-circle-correcting-eye-serum-reviews-janj">https://consciouscare.com/murad-vitamin-c-dark-circle-correcting-eye-serum-reviews-janj</text:a> truskin vitamin c serum walmart</text:p>
      <text:p text:style-name="Preformatted_20_Text">It means prestige - the IPCC shared the 2007 Nobel Peace Prize - but also criticism, for instance after the IPCC exaggerated the pace of the thaw of Himalayan glaciers in 2007 by projecting they might all vanish by 203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