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ayout is the tool of emotion and self-expression. Automobiles evoke strong emotions like love, affection, dominance, and joy. The design of each automobile features acquire visual identity and a personality. Studies have indicated that there's a subliminal ability such as elements of our brain, which affects our perception of visual, visual adventures, and cars. For example can communicate electricity, status, a specific era, or childhood. Strict attention is paid by Automotive designers to this analogy from concept sketch.</text:p>
      <text:p text:style-name="Text_20_body">Layout is the tool of emotion and self-expression. Automobiles evoke strong emotions like love, recognition, dominance, and enjoyment. Each auto's design features acquire identity that is visual and a exceptional personality. Studies have proven that there is a power such as face-recognizing portions of our brain, which influences our understanding of visual adventures, and even automobiles. For example, car fronts, can communicate a specific era, standing, youth, or power. Designers pay strict attention to the car-face analogy from concept sketch to manufacturing.</text:p>
      <text:p text:style-name="Text_20_body">In the event you're still unsure, here is a fast review of the differences and similarities between a redesign, a face-lift plus a refresh when you are buying a vehicle, to assist. While minor upgrades with every model year that is passing are normal, a refresh combines and changes to its inner and these updates together. A face-lift adds additional attributes and generally offers a stylistic update, both indoors and out. Ultimately, a redesign is a full, ground-up rework of the vehicle accompanied by a totally new appearance, lots of attributes, a brand new interior and a new powertrain. A face-lift generally comes at the middle though a refresh may come throughout the life cycle of the car. Meanwhile, a redesign starts a car's life span .</text:p>
      <text:p text:style-name="Text_20_body">The development of the laser lighting of BMW presents new possibilities for your face of the car. Laser lighting is dramatically different than sunlight, and the types of lighting from common uses today. Laser lighting is monochromatic, which creates light waves which all have the exact same length. This ends in near-parallel beams with intensity a million times greater than conventional LEDs. Laser headlights emit less than half of the energy intake of LED litres which makes it oriented towards adulthood. Adding the source onto regions of the automobile outside is possible. Re-thinking the placement, size, surface area, and overall styling is an area of opportunity for layout. The greater strength of this light provides opportunities for material selections that are new, placement, or the question of having a room for the lighting in the very first location.</text:p>
      <text:p text:style-name="Text_20_body">A face-lifted car usually have a completely different front auto (which is nearly always plastic, not part of the body-in-white), however the fittings in the fore are all attached to the exact areas on the body. The surfaces of the automobile may seem fresh, but that is typically accomplished by redesigning the trims to give curves and <text:a xlink:type="simple" xlink:href="https://www.goodreads.com/quotes/tag/refresh">refreshed lines</text:a> to it. If you examine the metal door casing, the geometry stays equal.</text:p>
      <text:p text:style-name="Text_20_body">A face-lifted automobile normally have an entirely different front bumper (that is virtually always plastic, not part of this body-in-white), however the fixtures in the fore are attached to the exact areas on the human body. The sides of the vehicle may seem fresh, but that's typically accomplished by redesigning the trims to give refreshed curves and lines to it. The geometry stays identical if you look at the metallic door shell.</text:p>
      <text:p text:style-name="Text_20_body">If you have any concerns concerning where and how you can make use of <text:a xlink:type="simple" xlink:href="http://mydcn.website/groups/your-car-and-the-repair-or-replace-dilemma/">new stereo</text:a>, you can call us at our own web-site. A face-lifted automobile usually have a completely different front bumper (which is nearly always plastic(not a part of the body-in-white), however the fittings on the bumper are all attached to the same areas on the body. The surfaces of the vehicle may seem brand-new, but that's usually accomplished by redesigning the trims to give refreshed lines and curves to it. The geometry stays identical, when you look at the metal door casing.</text:p>
      <text:p text:style-name="Text_20_body">Design is often restricted by technological, the automotive industry, governmental, engineering and safety parameters however, throughout innovation and history technology . These innovation disrupters have the capability to propel design into uncharted territories.</text:p>
      <text:p text:style-name="Text_20_body">A facelift is 1 step over a refresh. The period facelift, also called a reengineering, a update or, by automakers, explains model year updates together with a significant change, a interior and features than you would expect from a simple refresh. Expect it to have a look than last year's version, together with updated features and equipment if a car has had a facelift. A car that's had a face-lift will nonetheless use the very same motors and stage, although its pricing could rise in comparison to the former year's version.</text:p>
      <text:p text:style-name="Text_20_body">It is expensive to do a redesign of a car, therefore firms add color options or attributes gradually using a lift, over the span of the model run about half way. From a manufacturing engineering standpoint, a face lift normally (I'd state 19 out of 20 cases) doesn't entail the body-in-white. This means that that the molds/dies, jigs and fixtures in also the shop and the shop stay wherever they are. In fact, most of the facelift adjustments are accomplished in the assembly sh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