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 have a grey, leaning toward white, beard that is dry and goes all more than the area. It also has some wave. In the previous, I have usually kept my beard closely cropped. But in the previous couple of months, I have permit it increase out.Your facial hair will use natural vitamins and minerals for its all-natural development and well being in a way or one more.There are instances when artificial fragrance oils are acceptable, however. Certain vital oils possibly dont exist, are prohibitively expensive, or are as well difficult to mix into the sought after scents, so manufacturers will vacation resort to synthetic fragrances for these situations. I still use beard oil with artificial fragrances, but limit them to occasional use.</text:p>
      <text:p text:style-name="Text_20_body">(Image: <text:a xlink:type="simple" xlink:href="#"/>)Also, the lengthier your beard receives, the greater the contrast among your principal beard duration and the spots you sustain, indicating you can go more time in between contact ups. When my beard hair is lengthier than 2 inches, it can consider up to 4 or five times just before my neck stubble is even obvious.Made to thoroughly clean coarse facial hair. Luxurious, Reserve Blend scentI have concluded three hotshot therapies and I can report that the issue of my encounter and beard have tremendously enhanced, No far more itch, not more beardruff, no a lot more breakage when combing or brushing the beard. Bryan And Katie, keep creating your Gnarly products and I am a customer for daily life.</text:p>
      <text:p text:style-name="Text_20_body">If the hair is also coarse,  <text:a xlink:type="simple" xlink:href="https://steampunk-chef.tumblr.com">skäggolja gör Skägg mjuk</text:a> this growing process can be extremely uncomfortable for the greater part of gentlemen, and the major cause most fellas wind up shaving off the beard inside the 1st two months.Aside from the provider oils that provide the foundation of the solution, beard oils usually incorporate other elements to offer pleasing scents. Its generally very best to look for items that use natural vital oils relatively than synthetic fragrance oils, considering that these merchandise will be utilized around your mouth and beneath your nose.I have a quite extended beard, I constantly use beard oil but have by no means thought of employing balm, should I be employing it? and how do you use it on a long beard this kind of as mine?</text:p>
      <text:p text:style-name="Text_20_body">Beard balm is a great all-in-1 beard moisturizer, conditioner and styling assist that is specifically helpful for folks who want their beards to seem thicker. For greatest results, wash your beard with an all-natural beard soap and implement beard balm when dry. Scrape out a dime sized amount of balm and rub among your palms. Run your fingers by means of your facial hair, commencing from the neck and doing work up, making sure to rub balm into the pores and skin where your beard grows.Check out our new each day minimal charges, premium formulation on selected scents, and new products with far more on the way. Thank you all for your persistence and ongoing assist Burton's Family.The most essential beard merchandise are oil, shampoo, balm, brush, comb, and scissors. There are many other folks as nicely, but these are the most essential tools most bearded guy ought to get initi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