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images.search.yahoo.com/search/http:5C/i292.photobucket.com5C/mm355C/715d2d09-e659-4374-8821-59c45ee06009_zpsats1jzst.png">https://images.search.yahoo.com/search/http:5C/i292.photobucket.com5C/mm355C/715d2d09-e659-4374-8821-59c45ee06009_zpsats1jzst.png</text:a>)
In the event you expertise difficulty getting work in this tight economy, you happen to be not the only one. Why not sign up for the numerous which have converted to the web to find work? An excellent spot to make money will be the Web, whether it's for extra cash of the whole revenue. If you're prepared to make the most of the prospects the Internet is offering, just check out the ideas offered below.</text:p>
      <text:p text:style-name="Text_20_body">Get paid survey programs on the internet in order to make some extra money about the aspect. Researching the market organizations will want to get as much consumer comments as is possible, which surveys are a great way to accomplish this. Studies may possibly range between 5 cents to 20 dollars depending on the type you need to do.</text:p>
      <text:p text:style-name="Text_20_body">Join an internet site that can compensate you to read e-mails during the duration of the day. You will simply get hyperlinks to check out above distinct internet sites and browse by means of various written text. This will likely not help you get considerable time and may shell out wonderful benefits in the end.</text:p>
      <text:p text:style-name="Text_20_body">Look into surveys. There are several surveys you are able to take. They're enjoyable and easy. They don't pay significantly, however. Nonetheless, they can be completed when you're watching television if you like, and also the money will add up.</text:p>
      <text:p text:style-name="Text_20_body">A great technique to make money online is to create. If you have the skill and ability to write nicely with couple of or  <text:a xlink:type="simple" xlink:href="https://pokeronlineid.com/">daftar dominobet</text:a> no grammatical and spelling mistakes, a lot of people will need your services. Composing tasks might be anything from rewriting horribly published information and facts to composing all-new, unique details plus more. You may also generate profits by writing your own personal articles for the blog site or report listing simply by making good use of search phrases and opening a merchant account with Google Google adsense.</text:p>
      <text:p text:style-name="Text_20_body">Lots of people find that they could make extra revenue by doing surveys. There are numerous review internet sites online that may pay you for the views. All you need is a sound email address. These internet sites offer inspections, gift cards and PayPal obligations. Be truthful whenever you submit your details in order to be eligible for a the studies they send you.</text:p>
      <text:p text:style-name="Text_20_body">Enter in prize draws and sweepstakes. By simply going into 1 contest, your chances aren't excellent. Your odds are considerably much better, however, when you enter multiple competitions frequently. Getting a little time to get into a couple of totally free contests day-to-day could truly repay in the future. Make a new e-email accounts just for this reason. You don't would like your mailbox overflowing with junk e-mail.</text:p>
      <text:p text:style-name="Text_20_body">If you do not desire to set a large financial purchase into your internet business, think about selling and buying domain names. Generally, buy a domain with a rock and roll bottom part selling price. Following that, sell it off for any profit. Keep in mind, although, to shop around and discover which website names have been in demand.</text:p>
      <text:p text:style-name="Text_20_body">As you have seen, many people happen to be successful in splitting in the web business entire world. It may sometimes be quite easy to start producing cash on the web, even though you have to invest some work to keep stuff workable. Print this informative article to maintain it handy, and acquire started off making more money than you thougth feasible by using the world wide w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