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Saat ini, banyak dari kita suka bersenang-senang di waktu luang dengan bermain poker dan jika Anda seorang penggemar maka Anda mungkin sudah tahu bahwa web adalah tempat terbaik untuk melakukannya. Jika Anda belum melihat sekeliling dalam beberapa saat, Anda akan menemukan bahwa permainan Situs Poker V di luar sana hari ini memberi Anda jauh lebih banyak untuk mencintai bahwa Anda pasti akan bersenang-senang dengannya. Ini adalah cara yang fantastis untuk bersenang-senang nyata kapan pun Anda mau dan memastikan bahwa Anda mendapatkan yang terbaik dari waktu Anda harus bermain game di internet.
Plus, sebagai penggemar poker <text:a xlink:type="simple" xlink:href="http://warnetqq.cc">Bandarq Online</text:a> tahu, jika Anda membangun keterampilan Anda maka Anda akan senang Anda lakukan ketika ada uang yang dipertaruhkan. Bagian terbaik tentang mengambil keuntungan dari pilihan yang Anda miliki untuk Situs Poker V hari ini adalah bahwa Anda akan bisa masuk dan bermain di waktu luang Anda sehingga Anda tidak perlu menunggu orang lain jika Anda tidak mau. Orang-orang akhir-akhir ini selalu menginginkan kebebasan semacam itu dan itulah yang membuatnya hebat bahwa Anda dapat memainkan permainan solo atau melawan komputer jika Anda ingin alih-alih menunggu.
Tentu saja, fakta bahwa Anda dapat bermain dengan cara ini juga baik karena Anda memiliki opsi untuk bermain secara gratis. Itu adalah faktor yang bagus yang sangat berarti bagi orang-orang yang ingin menghemat sedikit uang dan masih dapat menikmati Situs Poker V sebagai cara untuk membangun keterampilan poker mereka. Bagi kita yang suka membaca strategi, ini bisa menjadi cara yang bagus untuk pergi yang pasti akan membuat hidup kita jauh lebih mudah daripada jika kita tidak mendapatkan waktu ekstra untuk bermain seperti ini. Hal baik lainnya tentang berbagai permainan Situs Poker V di luar sana sekarang adalah bahwa mereka cenderung menawarkan banyak tema yang berbeda sehingga Anda dapat mengalami visual yang Anda suka. Karena hampir semua dari kita sudah memiliki plugin Flash, sangat mudah untuk dimainkan dan Anda tidak perlu melakukan upgrade ketika Anda menggunakan rute ini. Itu akhirnya membuat hal-hal yang cukup sederhana untuk Anda.
Jika Anda ingin dapat menikmati yang terbaik di poker hari ini, ini <text:a xlink:type="simple" xlink:href="http://www.houzz.com/?search=adalah%20cara">adalah cara</text:a> yang bagus untuk bersenang-senang online. Beberapa dari game ini bahkan bekerja pada ponsel pintar yang memiliki akses web. Sungguh cara yang hebat untuk bersenang-senang ketika Anda ingin istira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