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can save you cash and add your individual contact by creating your individual customized graduation publications from invites to social gathering decorations to thank you notes. On multiple events in NYC and the Bay Space I have gone into Sephora - not a lot of a make-up aficionado - and had their employees put make-up on me and provide tips about the <text:a xlink:type="simple" xlink:href="https://www.bbncommunity.com/spice-up-your-blog-with-text-fx/">fun way to give money</text:a> to use their merchandise. Do not hesitate to contact a dermatologist whether it is tough to determine which products are a superb fit on your type of pores and skin or situation.<text:a xlink:type="simple" xlink:href="http://www.youtube.com/embed/7hTYUqXm5j8">external site</text:a>
Burt's Bees and Alba Botanica also supply paraben-free skin merchandise. Use these Easter bunny templates for background pictures in your next Easter PowerPoint presentations. There's been an uptick in skin products containing egg whites lately, however earlier than you set an egg on it, consider your skin kind.(Image: <text:a xlink:type="simple" xlink:href="https://i.ytimg.com/vi/pwyinoqMdsw/hqdefault.jpg">https://i.ytimg.com/vi/pwyinoqMdsw/hqdefault.jpg</text:a>)
World magnificence retailer Sephora is taking the lead in integrating online and retail shopping experiences. These borders would also look nice when paired up with wedding dingbats and different photographs , permitting you to create a very personalized (but still elegant!) design.
Though the positioning is devoted to horses, Foxtrotters affords several pages of equine- and western-associated clipart, included quite a lot of borders. When you can click on on these images too see an enlarged variations, these are usually not intended for download. The make-up trade is making an attempt to persuade girls that wanting good on the outside starts from inside—but it's unclear whether or not the merchandise they're attempting to hawk are safe and efficient.
Although this is quite a placing and specific picture for a document border, there are lots of uses it might be put to. You may use it within the enterprise arena for  <text:a xlink:type="simple" xlink:href="https://www.bbncommunity.com/spice-up-your-blog-with-text-fx/">mothers day fun</text:a> making a grand announcement, unveiling a brand new product line, introducing a new member of workers, or highlighting to your workforce what they should be making their 'center stage' focus.
A search of medical literature turned up no clinical trials on the product to show it really works, though a number of small published research have looked at DMAE's effect on skin cells and pores and skin and  <text:a xlink:type="simple" xlink:href="https://www.comfortskillz.com/2019/09/wordpress-text-effects-plug-in.html">fun things to do with your best friend at home</text:a> prompt that it could possibly assist with firming. Each of those instances I purchased quite a lot of merchandise from them - because not solely was it good product, good service, but I knew find out how to make the most of the make-up itself.
Each class has about 10 pages of designs, and every page accommodates no less than 5 photographs, so you are positive to find something to suit your wants. Microsoft themselves have an ideal resource for templates, and this is likely one of the greatest I've chosen from their borders assortment.
Obtain it to your pc or copy it to your clipboard, as listed previously, or right-click the image and put it aside to your laptop. The Graphics Factory is constantly churning out new, recent clipart graphics, including loads of borders that are good in your wedding ceremony printables.
A extremely-untapped useful resource, Hellas Multimedia is in actual fact a treasure trove of clipart designs. Fortunately, there are plenty of vitamins and supplements on the market at this time that particularly goal healthy nails, hair, and skin - Sephora presents a few choose options you could even be capable to find Sephora Canada coupons f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