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mage: <text:a xlink:type="simple" xlink:href="http://www.imageafter.com/image.php?image=b14themabina051.jpg&amp;dl=1">http://www.imageafter.com/image.php?image=b14themabina051.jpg&amp;dl=1</text:a>)
There are so many approaches you could earn income that it is no surprise that making a living on the internet is becoming so well liked. Throughout the years, the volume of online businesses and internet marketers seeking operate has tremendously increased. It is simple to begin doing work on the internet by looking at the excellent suggestions listed below!</text:p>
      <text:p text:style-name="Text_20_body">Affiliate internet marketing is among the simplest ways that one could earn money online within your leisure time. This particular marketing implies that you will offer other people's items and have paid out a percentage when you do. There are all sorts of things that you can promote dependant upon your style.</text:p>
      <text:p text:style-name="Text_20_body">Before you establish your center on earning money online, establish your family up. Ensuring that you will be free from interruptions can be a very crucial part of ensuring your success. Children, spouses and also other folks can lower you away at most bothersome times. Be sure your time and effort will be your personal, so you can take full advantage of income.</text:p>
      <text:p text:style-name="Text_20_body">Try out performing some research online. You will not make all the dollars as you would with a few other sorts of on-line job. These studies normally usually do not require much time, and they generally just require your judgment. If you join a genuine study web site, these cents can quickly amount to some additional cash.</text:p>
      <text:p text:style-name="Text_20_body">A great technique to earn money online is to write down. If you possess the skill and capability to publish well with few or no grammatical and spelling problems, many individuals will want your services. Creating tasks might be everything from rewriting horribly published information and facts to creating all-new, unique info plus more. Also you can make money by composing your very own information for any blog or report website directory simply by making very good utilization of search phrases and starting a free account with Yahoo Google adsense.</text:p>
      <text:p text:style-name="Text_20_body">Should you be familiar with a particular subject, place your knowledge to work for you. There are numerous organizations, such as about.com, which will pay you for your expertise. A large number of websites do expect you to publish a certain number of posts every month nonetheless,  <text:a xlink:type="simple" xlink:href="http://daftarbe7.com/">agen bola deposit 10 ribu</text:a> this can be a great approach to hit the earnings.</text:p>
      <text:p text:style-name="Text_20_body">Work out how much you want to make before starting. For example, I don't want to work for lower than $15 each hour, normally spending time with my family or completing chores would be far more rewarding if you ask me. Precisely what is your well worth? Once you establish it, adhere to your weapons!</text:p>
      <text:p text:style-name="Text_20_body">Begin a blog! Establishing and looking after a blog is a wonderful way to make money on the internet. By establishing an google adsense account, you can make funds for every single just click that you receive out of your website. Though these simply click frequently get you just a few cents, you can earn some hard funds with appropriate marketing.</text:p>
      <text:p text:style-name="Text_20_body">Working on the internet has by no means been simpler! You just need the best tips on palm and you will find that making the extra funds you have been lacking is not really as challenging as you might think. Simply use almost everything you've just acquired and maintain reading for further on the internet advice to make sure you make better mone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