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is article we are going to focus on what the steps a newbie should take are for getting began in search engine marketing. That is where SEARCH ENGINE MARKETING comes in. With WEBSITE POSITIONING you can be adjusting your sites code so that the search engine will rank your website high up within the listings. Inside this time expense, search engine optimization (WEB OPTIMIZATION) and search engine advertising (SEM) turned a necessity.
Keep these MP3 search engines like google in mind the next time you want to find an MP3 clip which you'll be able to't discover along with your normal search engine. When you can click on any image to enlarge it for a greater view, should you want to obtain pictures, you should go to the precise website.
In the event you're a digital marketer or web site owner in 2015, likelihood is your third eye is on seo (SEARCH ENGINE MARKETING) now greater than ever. It is doable to start small and do some on-line advertising in-house until your corporation is producing enough revenue to justify hiring a marketing agency to handle the duty.
This border from Public Domain Clipart is a straightforward black and white image that appears like a worn piece of parchment paper with a rope winding around it, somewhat like an outdated wanted poster Right-click on the picture and save the file to your laptop to use it.
On this sense,  plankton <text:a xlink:type="simple" xlink:href="https://www.comfortskillz.com/2019/09/wordpress-text-effects-plug-in.html">fun work outings</text:a> song (<text:a xlink:type="simple" xlink:href="https://www.bbncommunity.com/spice-up-your-blog-with-text-fx/">Click On this page</text:a>) in relation to character and wit, possibly this is a good place to spotlight the fact that when the strategy of internet advertising and marketing “gurus” make options or write e-books and packages on-line instructions tell you to manage your web <text:a xlink:type="simple" xlink:href="https://www.comfortskillz.com/2019/09/wordpress-text-effects-plug-in.html">fun work outings</text:a> duties and content material creation in a certain method, is almost always necessary to bear in mind how a shoe size rarely fits all folks.(Image: <text:a xlink:type="simple" xlink:href="http://4.bp.blogspot.com/-CdIa4s1JPOo/VScVmvsOq9I/AAAAAAAAAbY/CPC_HEByzUI/s1600/apa+itu+seo.png">http://4.bp.blogspot.com/-CdIa4s1JPOo/VScVmvsOq9I/AAAAAAAAAbY/CPC_HEByzUI/s1600/apa+itu+seo.png</text:a>)<text:a xlink:type="simple" xlink:href="http://www.youtube.com/embed/2DWIiekLEQs">external page</text:a>
Tons of digital advertising instruments exist to generate enterprise online. One such site is Clipart and Crafts, which has dozens of page borders and frames. Another web site providing an assortment of graphics for all your DTP designs, Peirce Clipart has a web page full of nothing however borders and feat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