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
I'm Spanish female :D. 
I really love Basket Weaving!</text:p>
      <text:p text:style-name="Text_20_body">Feel free to surf to my web-site; <text:a xlink:type="simple" xlink:href="https://public.bookmax.net/users/den-led-gia-phuc">l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