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I am Natalie from Villefranche-Sur-Saone. I love to play Cello. Other hobbies are Mineral collecting.</text:p>
      <text:p text:style-name="Text_20_body">Here is my site; <text:a xlink:type="simple" xlink:href="https://www.goa.biz/">fun facts about silicon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