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ello dear invitee. I am Trey Strayhorn. Taking care of animals is his regular job now. American Samoa has always been his residential. What he really enjoys doing is modelling trains but he's been implementing new things lately. Go to her website inside your out more: <text:a xlink:type="simple" xlink:href="https://mix.com/!M2Q4NDgx">https://mix.com/!M2Q4NDg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