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<text:a xlink:type="simple" xlink:href="http://victoryroleplay.com/index.php?action=profile;u=2197">infinity name necklace</text:a>'s Trina Kessell but everybody calls me Trina. I'm from Austria. I'm studying at the high school (1st year) and I play the Cello for 10 years. Usually I choose music from the famous films ;). 
I have two sister. I like Slot Car Racing, watching TV (Psych) and Home Mov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