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ello, my name is Danilo Plant. Interviewing is the way I support my family but the promotion never comes. Years ago we relocated to Maryland and i love on daily basis living at this site. To play country music will be the only hobby my wife doesn't approve of. Check out the past algorithm update news on my littl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