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ello, I'm Zachary, a 20 year old from Skutskar, Sweden.
My hobbies include (but are not limited to) Model Aircraft Hobbies, Antiquing and watching The Big Bang Theory.</text:p>
      <text:p text:style-name="Text_20_body">Also visit my website; AMAPOLA (<text:a xlink:type="simple" xlink:href="http://www.amapolaflor.com/opio/">blog post from www.amapolaflor.com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