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 there, I am Magen Chamlee and I <text:a xlink:type="simple" xlink:href="http://www.melodyhome.com/category-0/?u=0&amp;q=totally">totally</text:a> love this domain name. Her friends say it's no real for her but what she loves doing is do interior design and she'd never stop doing of which. <text:a xlink:type="simple" xlink:href="http://www.adobe.com/cfusion/search/index.cfm?term=&amp;Supervising&amp;loc=en_us&amp;siteSection=home">Supervising</text:a> has been her profession for a little extra time and she'll be promoted soon. Her family lives in Boise state broncos. See what's new on my website here: <text:a xlink:type="simple" xlink:href="https://[[https://www.minds.com/newsfeed/1001405879859040256">https://[[https://www.minds.com/newsfeed/1001405879859040256</text:a>|<text:a xlink:type="simple" xlink:href="http://www.minds.com]]/newsfeed/1001405879859040256">www.minds.com]]/newsfeed/100140587985904025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