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an is his name and thinks it sounds quite professional. South Carolina is quite my home and mother and father live small town. Accounting is his profession but soon he'll be by himself. The <text:a xlink:type="simple" xlink:href="http://www.ajaxtime.com/?s=favorite%20hobby">favorite hobby</text:a> for my children and me is to play baseball having said that i can't for being my profession really. Go to his website identify out more: <text:a xlink:type="simple" xlink:href="https://fr.quora.com/blog/refind/G%E1%BA%A5u-b%C3%B4ng-pikachu-d%E1%BB%85-th%C6%B0%C6%A1ng-d%C3%A0nh-cho-tr%E1%BA%BB">https://fr.quora.com/blog/refind/G%E1%BA%A5u-b%C3%B4ng-pikachu-d%E1%BB%85-th%C6%B0%C6%A1ng-d%C3%A0nh-cho-tr%E1%BA%BB</text:a></text:p>
      <text:p text:style-name="Text_20_body"><text:a xlink:type="simple" xlink:href="http://realitysandwich.com/?s=Feel%20free">Feel free</text:a> to surf to my web page … <text:a xlink:type="simple" xlink:href="https://fr.quora.com/blog/refind/G%E1%BA%A5u-b%C3%B4ng-pikachu-d%E1%BB%85-th%C6%B0%C6%A1ng-d%C3%A0nh-cho-tr%E1%BA%BB">https://fr.quora.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