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 there! :) My name is Kaylee, I'm a student studying Physical from Bourrignon, Switzerland.</text:p>
      <text:p text:style-name="Text_20_body">Check out my web page <text:a xlink:type="simple" xlink:href="https://www.effeil.com/pd.jsp?id=72">https://www.effeil.com/pd.jsp?id=7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