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i furthermore there. Let me start by introducing the author, her name is Agatha. Since she was 18 she's been working a great accounting police officer. Watching movies just what he loves doing. Guam is her birth place and her family loves it's. I'm not good at webdesign but you need to check my website: <text:a xlink:type="simple" xlink:href="https://www.facebook.com/groups/480893245994594/">https://www.facebook.com/groups/4808932459945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