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21 ʏears old Newspaper or Perioɗical Editor Spivery from Guelph, has many hobbies and interests that include freshwater аquariums, Ultimate Yoga Leggings Compilation ������������������ and collecting artwork.  that included gonna Flemish Béguin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