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Jerry Luera is how he's called but it's not the most masucline name out normally. Credit authorising precisely <text:a xlink:type="simple" xlink:href="https://comtrol.com/power-supplies-cords/power-supply-kits/24vdc-external-power-adapter-1200035">what is an external power supply</text:a> I do in my day mission. Massachusetts may be the only place I've been residing by using. Caving is something I really like doing. My husband and I maintain an online business. You might in order to check out here: <text:a xlink:type="simple" xlink:href="https://comtrol.com/power-supplies-cords/power-supply-kits/24vdc-external-power-adapter-1200035">https://comtrol.com/power-supplies-cords/power-supply-kits/24vdc-external-power-adapter-12000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