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Hello! My name is Delia. 
It is a little about myself: I live in United States, my city of New York. 
It's called often Eastern or cultural capital of NY. I've married 2 years ago.
I have two children - a son (Sophia) and the daughter (Madelaine). We all like Sculpt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