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author is known by the naming of Trey and he believes quite quite good quality. To watch movies is the hobby I am going to never stop doing. Nevada is where my <text:a xlink:type="simple" xlink:href="http://www.trainingzone.co.uk/search/residence">residence</text:a> is and my parents live not far away. After being out of his job many organizations he became an office clerk along with his salary already been really potentially bountiful. See what's new on my website here: <text:a xlink:type="simple" xlink:href="https://[[https://www.plurk.com/p/nc0vy5">https://[[https://www.plurk.com/p/nc0vy5</text:a>|<text:a xlink:type="simple" xlink:href="http://www.plurk.com]]/p/nc0vy5">www.plurk.com]]/p/nc0vy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