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Greetings. The author's name is Santos. She used to be unemployed but now he is a customer service representative. My husband doesn't like it the way I do but the things i really like doing is caving but Do not think have period lately. Wisconsin is her birth place and mother and father live in the area. If you for you to find out more check out his website: <text:a xlink:type="simple" xlink:href="https://myspace.com/lam.vu">https://myspace.com/lam.v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