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eu nome :Concetta Collingridge de TourceyIdade: 36  velho 
País:FranceCidade :SeteCEP:34200Endereço:25 Avenue De Bouvines</text:p>
      <text:p text:style-name="Text_20_body">Also visit my weblog <text:a xlink:type="simple" xlink:href="http://officialmayanpalace.org/__media__/js/netsoltrademark.php?d=maquiagem-top.com">just click officialmayanpalac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