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very good friend. Let me introduce professionally. I am Marylouise Wren. <text:a xlink:type="simple" xlink:href="http://www.glamour.de/content/search/?SearchText=Supervising">Supervising</text:a> is what I for an income. Caving is the hobby I by no means stop buying. Alaska is where my home is but I will have to advance in pa or a couple. Go to her <text:a xlink:type="simple" xlink:href="http://data.gov.uk/data/search?q=website">website</text:a> much more out more: <text:a xlink:type="simple" xlink:href="http://208.89.53.14/index.php/5_Advantages_When_You_Shop_In_An_Online_Shopping_Mall">http://208.89.53.14/index.php/5_Advantages_When_You_Shop_In_An_Online_Shopping_Mall</text:a></text:p>
      <text:p text:style-name="Text_20_body">(Image: <text:a xlink:type="simple" xlink:href="https://burst.shopifycdn.com/photos/the-letter-e-displayed-in-american-sign-language.jpg?width=746&amp;format=pjpg&amp;exif=0&amp;iptc=0">https://burst.shopifycdn.com/photos/the-letter-e-displayed-in-american-sign-language.jpg?width=746&amp;format=pjpg&amp;exif=0&amp;iptc=0</text:a>)Feel free to visit my web blog: <text:a xlink:type="simple" xlink:href="http://208.89.53.14/index.php/5_Advantages_When_You_Shop_In_An_Online_Shopping_Mall">deal là gì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