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obie Acheson is what her husband loves to call her although that not her birth concept. My husband horrifying than chose to exist in in South carolina. Her friends say it's negative for her but what she loves doing is modelling trains and she'd never stop doing it. He works a good <text:a xlink:type="simple" xlink:href="http://www.wood-furniture.biz/search/search.php?query=office%20sales&amp;search=1">office sales</text:a> person. I've been working on my own <text:a xlink:type="simple" xlink:href="http://en.wiktionary.org/wiki/website">website</text:a> for a few time nowadays. Check it out here: <text:a xlink:type="simple" xlink:href="https://[[https://www.pearltrees.com/ngoinhagaubong">https://[[https://www.pearltrees.com/ngoinhagaubong</text:a>|<text:a xlink:type="simple" xlink:href="http://www.pearltrees.com]]/ngoinhagaubong">www.pearltrees.com]]/ngoinhagaubo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