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I am Homer and was born on 7 April 1988. My hobbies are Basket Weaving and Slot Car Racing.</text:p>
      <text:p text:style-name="Text_20_body">my homepage … <text:a xlink:type="simple" xlink:href="https://www.sky62.com">온라인카지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