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lejandrina could be the name people use to call her although it is not her birth advertsing name. South Carolina exactly where we've been living for numerous. Ice skating is the hobby I'm going to never stop doing. Supervising is when I making use of and it is something I really like. See what's new on his website here: <text:a xlink:type="simple" xlink:href="https://[[https://www.minds.com/newsfeed/995156350492368896">https://[[https://www.minds.com/newsfeed/995156350492368896</text:a>|<text:a xlink:type="simple" xlink:href="http://www.minds.com]]/newsfeed/995156350492368896">www.minds.com]]/newsfeed/99515635049236889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