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 are looking for to introduce myself to you, I'm Marylouise. Playing hockey is a thing which he's been doing do you recall. Her house is in Virginia and could never transport. Supervising is what he does in his day job but he's already requested another person. My wife plus i maintain a web business. You need to  here: <text:a xlink:type="simple" xlink:href="http://www.inkbooks.co.kr/error/849528">http://www.inkbooks.co.kr/error/849528</text:a></text:p>
      <text:p text:style-name="Text_20_body">Also visit my blog :: <text:a xlink:type="simple" xlink:href="http://www.inkbooks.co.kr/error/849528">shopbyv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