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riends phone him constantly Boyd Seifert. My wife and I chose to reside in in Guam. Dispatching is my profession but I've always wanted my own diamond ring business. My wife doesn't like it the way I do but a few things i really like doing is playing lacross plus i will never stop doing it. Check out his website here: <text:a xlink:type="simple" xlink:href="https://www.reddit.com/user/lamvu230698">https://www.reddit.com/user/lamvu23069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