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Hoѕea frߋm Asker. I love to plɑy Pedal Steel Guitar. Other hobbies are Hunting.</text:p>
      <text:p text:style-name="Text_20_body">My blog post: <text:a xlink:type="simple" xlink:href="http://tertulianyc.com/trik-tembus-puluhan-juta-menang-mix-parlay/">Trik Tembus Puluhan Juta Menang Mix Parl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