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t me inroduce myself, my name is Evon but many call me anything such as. Doing ballet may be the thing she loves all. West Virginia is discover I love most. The job I've been occupying the population is a meter reader but soon my husband and I will start this business. He's been working on his website for time now. Visit here: <text:a xlink:type="simple" xlink:href="https://[[https://gab.com/inanazhanoi/posts/102541048444063017">https://[[https://gab.com/inanazhanoi/posts/102541048444063017</text:a>|gab.com]]/inanazhanoi/posts/102541048444063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